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08" style:parent-style-name="Основнойшрифтабзаца" style:family="text">
      <style:text-properties fo:color="#000000" fo:language="ru" fo:country="RU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 fo:language="ru" fo:country="RU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anguage="ru" fo:country="RU"/>
    </style:style>
    <style:style style:name="T114" style:parent-style-name="Основнойшрифтабзаца" style:family="text">
      <style:text-properties fo:color="#000000" fo:language="ru" fo:country="RU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anguage="ru" fo:country="RU"/>
    </style:style>
    <style:style style:name="T117" style:parent-style-name="Основнойшрифтабзаца" style:family="text">
      <style:text-properties fo:color="#000000" fo:language="ru" fo:country="RU"/>
    </style:style>
    <style:style style:name="T118" style:parent-style-name="Основнойшрифтабзаца" style:family="text">
      <style:text-properties fo:color="#000000"/>
    </style:style>
    <style:style style:name="P119" style:parent-style-name="Standard" style:family="paragraph">
      <style:text-properties fo:color="#000000" fo:language="ru" fo:country="RU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1" style:parent-style-name="Standard" style:family="paragraph">
      <style:text-properties fo:font-weight="bold" style:font-weight-asian="bold" style:font-weight-complex="bold" fo:language="ru" fo:country="RU"/>
    </style:style>
    <style:style style:name="T222" style:parent-style-name="Основнойшрифтабзаца" style:family="text">
      <style:text-properties fo:font-weight="bold" style:font-weight-asian="bold" style:font-weight-complex="bold" fo:background-color="#FFFFFF" fo:language="ru" fo:country="RU"/>
    </style:style>
    <style:style style:name="T223" style:parent-style-name="Основнойшрифтабзаца" style:family="text">
      <style:text-properties fo:background-color="#FFFFFF" fo:language="ru" fo:country="RU"/>
    </style:style>
    <style:style style:name="P224" style:parent-style-name="Standard" style:family="paragraph">
      <style:text-properties fo:color="#000000" fo:background-color="#FFFFFF" fo:language="ru" fo:country="RU"/>
    </style:style>
    <style:style style:name="P225" style:parent-style-name="Standard" style:family="paragraph">
      <style:text-properties fo:color="#000000" fo:background-color="#FFFFFF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color="#000000" fo:background-color="#FFFFFF" fo:language="ru" fo:country="RU"/>
    </style:style>
    <style:style style:name="T237" style:parent-style-name="Основнойшрифтабзаца" style:family="text">
      <style:text-properties fo:color="#000000" fo:background-color="#FFFFFF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39" style:parent-style-name="Основнойшрифтабзаца" style:family="text">
      <style:text-properties fo:color="#000000" fo:background-color="#FFFFFF" fo:language="ru" fo:country="RU"/>
    </style:style>
    <style:style style:name="T240" style:parent-style-name="Основнойшрифтабзаца" style:family="text">
      <style:text-properties fo:color="#000000" fo:background-color="#FFFFFF" fo:language="ru" fo:country="RU"/>
    </style:style>
    <style:style style:name="T241" style:parent-style-name="Основнойшрифтабзаца" style:family="text">
      <style:text-properties fo:color="#000000" fo:background-color="#FFFFFF" fo:language="ru" fo:country="RU"/>
    </style:style>
    <style:style style:name="T242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43" style:parent-style-name="Основнойшрифтабзаца" style:family="text">
      <style:text-properties fo:color="#000000" fo:background-color="#FFFFFF" fo:language="ru" fo:country="RU"/>
    </style:style>
    <style:style style:name="T244" style:parent-style-name="Основнойшрифтабзаца" style:family="text">
      <style:text-properties fo:color="#000000" fo:background-color="#FFFFFF" fo:language="ru" fo:country="RU"/>
    </style:style>
    <style:style style:name="T245" style:parent-style-name="Основнойшрифтабзаца" style:family="text">
      <style:text-properties fo:color="#000000" fo:background-color="#FFFFFF"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47" style:parent-style-name="Основнойшрифтабзаца" style:family="text">
      <style:text-properties fo:color="#000000" fo:background-color="#FFFFFF" fo:language="ru" fo:country="RU"/>
    </style:style>
    <style:style style:name="T248" style:parent-style-name="Основнойшрифтабзаца" style:family="text">
      <style:text-properties fo:color="#000000" fo:background-color="#FFFFFF" fo:language="ru" fo:country="RU"/>
    </style:style>
    <style:style style:name="T249" style:parent-style-name="Основнойшрифтабзаца" style:family="text">
      <style:text-properties fo:color="#000000" fo:background-color="#FFFFFF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51" style:parent-style-name="Основнойшрифтабзаца" style:family="text">
      <style:text-properties fo:color="#000000" fo:background-color="#FFFFFF" fo:language="ru" fo:country="RU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 fo:background-color="#FFFFFF" fo:language="ru" fo:country="RU"/>
    </style:style>
    <style:style style:name="T253" style:parent-style-name="Основнойшрифтабзаца" style:family="text">
      <style:text-properties fo:color="#000000" fo:background-color="#FFFFFF" fo:language="ru" fo:country="RU"/>
    </style:style>
    <style:style style:name="T254" style:parent-style-name="Основнойшрифтабзаца" style:family="text">
      <style:text-properties fo:color="#000000" fo:background-color="#FFFFFF" fo:language="ru" fo:country="RU"/>
    </style:style>
    <style:style style:name="T255" style:parent-style-name="Основнойшрифтабзаца" style:family="text">
      <style:text-properties fo:color="#000000" fo:background-color="#FFFFFF" fo:language="ru" fo:country="RU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57" style:parent-style-name="Основнойшрифтабзаца" style:family="text">
      <style:text-properties fo:color="#000000" fo:background-color="#FFFFFF" fo:language="ru" fo:country="RU"/>
    </style:style>
    <style:style style:name="T258" style:parent-style-name="Основнойшрифтабзаца" style:family="text">
      <style:text-properties fo:color="#000000" fo:background-color="#FFFFFF" fo:language="ru" fo:country="RU"/>
    </style:style>
    <style:style style:name="T259" style:parent-style-name="Основнойшрифтабзаца" style:family="text">
      <style:text-properties fo:color="#000000" fo:background-color="#FFFFFF" fo:language="ru" fo:country="RU"/>
    </style:style>
    <style:style style:name="T260" style:parent-style-name="Основнойшрифтабзаца" style:family="text">
      <style:text-properties fo:color="#000000" fo:background-color="#FFFFFF" fo:language="ru" fo:country="RU"/>
    </style:style>
    <style:style style:name="T261" style:parent-style-name="Основнойшрифтабзаца" style:family="text">
      <style:text-properties fo:color="#000000" fo:background-color="#FFFFFF" fo:language="ru" fo:country="RU"/>
    </style:style>
    <style:style style:name="T262" style:parent-style-name="Основнойшрифтабзаца" style:family="text">
      <style:text-properties fo:color="#000000" fo:background-color="#FFFFFF" fo:language="ru" fo:country="RU"/>
    </style:style>
    <style:style style:name="T263" style:parent-style-name="Основнойшрифтабзаца" style:family="text">
      <style:text-properties fo:font-style="italic" style:font-style-asian="italic" style:font-style-complex="italic" fo:color="#000000" fo:background-color="#FFFFFF" fo:language="ru" fo:country="RU"/>
    </style:style>
    <style:style style:name="T264" style:parent-style-name="Основнойшрифтабзаца" style:family="text">
      <style:text-properties fo:color="#000000" fo:background-color="#FFFFFF" fo:language="ru" fo:country="RU"/>
    </style:style>
    <style:style style:name="T265" style:parent-style-name="Основнойшрифтабзаца" style:family="text">
      <style:text-properties fo:color="#000000" fo:background-color="#FFFFFF" fo:language="ru" fo:country="RU"/>
    </style:style>
    <style:style style:name="T266" style:parent-style-name="Основнойшрифтабзаца" style:family="text">
      <style:text-properties fo:color="#000000" fo:background-color="#FFFFFF" fo:language="ru" fo:country="RU"/>
    </style:style>
    <style:style style:name="T267" style:parent-style-name="Основнойшрифтабзаца" style:family="text">
      <style:text-properties fo:color="#000000" fo:background-color="#FFFFFF" fo:language="ru" fo:country="RU"/>
    </style:style>
    <style:style style:name="T268" style:parent-style-name="Основнойшрифтабзаца" style:family="text">
      <style:text-properties fo:color="#000000" fo:background-color="#FFFFFF" fo:language="ru" fo:country="RU"/>
    </style:style>
    <style:style style:name="T269" style:parent-style-name="Основнойшрифтабзаца" style:family="text">
      <style:text-properties fo:color="#000000" fo:background-color="#FFFFFF" fo:language="ru" fo:country="RU"/>
    </style:style>
    <style:style style:name="T270" style:parent-style-name="Основнойшрифтабзаца" style:family="text">
      <style:text-properties fo:color="#000000" fo:background-color="#FFFFFF" fo:language="ru" fo:country="RU"/>
    </style:style>
    <style:style style:name="T271" style:parent-style-name="Основнойшрифтабзаца" style:family="text">
      <style:text-properties fo:color="#000000" fo:background-color="#FFFFFF" fo:language="ru" fo:country="RU"/>
    </style:style>
    <style:style style:name="T272" style:parent-style-name="Основнойшрифтабзаца" style:family="text">
      <style:text-properties fo:color="#000000" fo:background-color="#FFFFFF" fo:language="ru" fo:country="RU"/>
    </style:style>
    <style:style style:name="T273" style:parent-style-name="Основнойшрифтабзаца" style:family="text">
      <style:text-properties fo:color="#000000" fo:background-color="#FFFFFF" fo:language="ru" fo:country="RU"/>
    </style:style>
    <style:style style:name="T274" style:parent-style-name="Основнойшрифтабзаца" style:family="text">
      <style:text-properties fo:color="#000000" fo:background-color="#FFFFFF" fo:language="ru" fo:country="RU"/>
    </style:style>
    <style:style style:name="T275" style:parent-style-name="Основнойшрифтабзаца" style:family="text">
      <style:text-properties fo:color="#000000" fo:background-color="#FFFFFF" fo:language="ru" fo:country="RU"/>
    </style:style>
    <style:style style:name="T276" style:parent-style-name="Основнойшрифтабзаца" style:family="text">
      <style:text-properties fo:color="#000000" fo:background-color="#FFFFFF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background-color="#FFFFFF" fo:language="ru" fo:country="RU"/>
    </style:style>
    <style:style style:name="T278" style:parent-style-name="Основнойшрифтабзаца" style:family="text">
      <style:text-properties fo:color="#000000" fo:background-color="#FFFFFF" fo:language="ru" fo:country="RU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background-color="#FFFFFF" fo:language="ru" fo:country="RU"/>
    </style:style>
    <style:style style:name="T280" style:parent-style-name="Основнойшрифтабзаца" style:family="text">
      <style:text-properties fo:color="#000000" fo:background-color="#FFFFFF" fo:language="ru" fo:country="RU"/>
    </style:style>
    <style:style style:name="T281" style:parent-style-name="Основнойшрифтабзаца" style:family="text">
      <style:text-properties fo:color="#000000" fo:background-color="#FFFFFF" fo:language="ru" fo:country="RU"/>
    </style:style>
    <style:style style:name="P282" style:parent-style-name="Standard" style:family="paragraph">
      <style:text-properties fo:color="#000000" fo:background-color="#FFFFFF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background-color="#FFFFFF" fo:language="ru" fo:country="RU"/>
    </style:style>
    <style:style style:name="T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background-color="#FFFFFF" fo:language="ru" fo:country="RU"/>
    </style:style>
    <style:style style:name="P28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fo:language="ru" fo:country="RU"/>
    </style:style>
    <style:style style:name="T286" style:parent-style-name="Основнойшрифтабзаца" style:family="text">
      <style:text-properties fo:font-weight="bold" style:font-weight-asian="bold" fo:background-color="#FFFFFF" style:text-underline-type="single" style:text-underline-style="solid" style:text-underline-width="auto" style:text-underline-mode="continuous" fo:language="ru" fo:country="RU"/>
    </style:style>
    <style:style style:name="T287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288" style:parent-style-name="Основнойшрифтабзаца" style:family="text">
      <style:text-properties fo:font-weight="bold" style:font-weight-asian="bold" fo:background-color="#FFFFFF"/>
    </style:style>
    <style:style style:name="T289" style:parent-style-name="Основнойшрифтабзаца" style:family="text">
      <style:text-properties fo:background-color="#FFFFFF"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font-weight="bold" style:font-weight-asian="bold" fo:background-color="#FFFFFF" style:text-underline-type="single" style:text-underline-style="solid" style:text-underline-width="auto" style:text-underline-mode="continuous" fo:language="ru" fo:country="RU"/>
    </style:style>
    <style:style style:name="T300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T301" style:parent-style-name="Основнойшрифтабзаца" style:family="text">
      <style:text-properties fo:background-color="#FFFFFF"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30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310" style:parent-style-name="Основнойшрифтабзаца" style:family="text">
      <style:text-properties fo:color="#000000" fo:font-size="10pt" style:font-size-asian="10pt"/>
    </style:style>
    <style:style style:name="T311" style:parent-style-name="Основнойшрифтабзаца" style:family="text">
      <style:text-properties fo:color="#000000" fo:font-size="10pt" style:font-size-asian="10pt" fo:language="ru" fo:country="RU"/>
    </style:style>
    <style:style style:name="T312" style:parent-style-name="Основнойшрифтабзаца" style:family="text">
      <style:text-properties fo:color="#000000" fo:language="ru" fo:country="RU"/>
    </style:style>
    <style:style style:name="T313" style:parent-style-name="Основнойшрифтабзаца" style:family="text">
      <style:text-properties fo:color="#000000" fo:language="ru" fo:country="RU"/>
    </style:style>
    <style:style style:name="T314" style:parent-style-name="Основнойшрифтабзаца" style:family="text">
      <style:text-properties fo:color="#000000" fo:language="ru" fo:country="RU"/>
    </style:style>
    <style:style style:name="P315" style:parent-style-name="Textbody" style:family="paragraph">
      <style:paragraph-properties fo:widows="2" fo:orphans="2" fo:text-align="justify" fo:margin-bottom="0in" fo:line-height="150%" fo:text-indent="0.493in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 fo:language="ru" fo:country="RU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 fo:language="ru" fo:country="RU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language="ru" fo:country="RU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 fo:language="ru" fo:country="RU"/>
    </style:style>
    <style:style style:name="T324" style:parent-style-name="Основнойшрифтабзаца" style:family="text">
      <style:text-properties fo:color="#000000" fo:language="ru" fo:country="RU"/>
    </style:style>
    <style:style style:name="T325" style:parent-style-name="Основнойшрифтабзаца" style:family="text">
      <style:text-properties fo:color="#000000" fo:language="ru" fo:country="RU"/>
    </style:style>
    <style:style style:name="P326" style:parent-style-name="Textbody" style:family="paragraph">
      <style:paragraph-properties fo:widows="2" fo:orphans="2" fo:text-align="justify" fo:margin-bottom="0in" fo:line-height="150%"/>
    </style:style>
    <style:style style:name="T327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28" style:parent-style-name="Основнойшрифтабзаца" style:family="text">
      <style:text-properties fo:font-weight="bold" style:font-weight-asian="bold" fo:color="#000000" fo:language="ru" fo:country="RU"/>
    </style:style>
    <style:style style:name="T329" style:parent-style-name="Основнойшрифтабзаца" style:family="text">
      <style:text-properties fo:color="#000000" fo:font-size="10pt" style:font-size-asian="10pt"/>
    </style:style>
    <style:style style:name="T330" style:parent-style-name="Основнойшрифтабзаца" style:family="text">
      <style:text-properties fo:color="#000000" fo:language="ru" fo:country="RU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 fo:language="ru" fo:country="RU"/>
    </style:style>
    <style:style style:name="T333" style:parent-style-name="Основнойшрифтабзаца" style:family="text">
      <style:text-properties fo:color="#000000"/>
    </style:style>
    <style:style style:name="P334" style:parent-style-name="Textbody" style:family="paragraph">
      <style:paragraph-properties fo:widows="2" fo:orphans="2" fo:text-align="justify" fo:margin-bottom="0in" fo:line-height="150%"/>
    </style:style>
    <style:style style:name="T335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3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337" style:parent-style-name="Основнойшрифтабзаца" style:family="text">
      <style:text-properties fo:color="#000000" fo:font-size="10pt" style:font-size-asian="10pt"/>
    </style:style>
    <style:style style:name="T338" style:parent-style-name="Основнойшрифтабзаца" style:family="text">
      <style:text-properties fo:color="#000000" fo:language="ru" fo:country="RU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language="ru" fo:country="RU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 fo:language="ru" fo:country="RU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 fo:language="ru" fo:country="RU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 fo:language="ru" fo:country="RU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 fo:language="ru" fo:country="RU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 fo:language="ru" fo:country="RU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language="ru" fo:country="RU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 fo:language="ru" fo:country="RU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 fo:language="ru" fo:country="RU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 fo:language="ru" fo:country="RU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 fo:language="ru" fo:country="RU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anguage="ru" fo:country="RU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 fo:language="ru" fo:country="RU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 fo:language="ru" fo:country="RU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 fo:language="ru" fo:country="RU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 fo:language="ru" fo:country="RU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73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74" style:parent-style-name="Основнойшрифтабзаца" style:family="text">
      <style:text-properties fo:font-weight="bold" style:font-weight-asian="bold" fo:color="#000000"/>
    </style:style>
    <style:style style:name="T375" style:parent-style-name="Основнойшрифтабзаца" style:family="text">
      <style:text-properties fo:color="#000000" fo:language="ru" fo:country="RU"/>
    </style:style>
    <style:style style:name="P376" style:parent-style-name="Textbody" style:family="paragraph">
      <style:paragraph-properties fo:widows="2" fo:orphans="2" fo:text-align="justify" fo:margin-bottom="0in" fo:line-height="150%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 fo:language="ru" fo:country="RU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 fo:language="ru" fo:country="RU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 fo:language="ru" fo:country="RU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 fo:language="ru" fo:country="RU"/>
    </style:style>
    <style:style style:name="T387" style:parent-style-name="Основнойшрифтабзаца" style:family="text">
      <style:text-properties fo:color="#000000" fo:language="ru" fo:country="RU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 fo:language="ru" fo:country="RU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 fo:language="ru" fo:country="RU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 fo:language="ru" fo:country="RU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language="ru" fo:country="RU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 fo:language="ru" fo:country="RU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 fo:language="ru" fo:country="RU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 fo:language="ru" fo:country="RU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 fo:language="ru" fo:country="RU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 fo:language="ru" fo:country="RU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 fo:language="ru" fo:country="RU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 fo:language="ru" fo:country="RU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 fo:language="ru" fo:country="RU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 fo:language="ru" fo:country="RU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 fo:language="ru" fo:country="RU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 fo:language="ru" fo:country="RU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 fo:language="ru" fo:country="RU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 fo:language="ru" fo:country="RU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 fo:language="ru" fo:country="RU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 fo:language="ru" fo:country="RU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 fo:language="ru" fo:country="RU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 fo:language="ru" fo:country="RU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 fo:language="ru" fo:country="RU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 fo:language="ru" fo:country="RU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 fo:language="ru" fo:country="RU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 fo:language="ru" fo:country="RU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 fo:language="ru" fo:country="RU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 fo:language="ru" fo:country="RU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 fo:language="ru" fo:country="RU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 fo:language="ru" fo:country="RU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 fo:language="ru" fo:country="RU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 fo:language="ru" fo:country="RU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 fo:language="ru" fo:country="RU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 fo:language="ru" fo:country="RU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 fo:language="ru" fo:country="RU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 fo:language="ru" fo:country="RU"/>
    </style:style>
    <style:style style:name="T460" style:parent-style-name="Основнойшрифтабзаца" style:family="text">
      <style:text-properties fo:color="#000000"/>
    </style:style>
    <style:style style:name="P461" style:parent-style-name="Textbody" style:family="paragraph">
      <style:paragraph-properties fo:widows="2" fo:orphans="2" fo:text-align="justify" fo:margin-bottom="0in" fo:line-height="150%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 fo:language="ru" fo:country="RU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 fo:language="ru" fo:country="RU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language="ru" fo:country="RU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 fo:language="ru" fo:country="RU"/>
    </style:style>
    <style:style style:name="T470" style:parent-style-name="Основнойшрифтабзаца" style:family="text">
      <style:text-properties fo:color="#000000" fo:language="ru" fo:country="RU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 fo:language="ru" fo:country="RU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 fo:language="ru" fo:country="RU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language="ru" fo:country="RU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 fo:language="ru" fo:country="RU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 fo:language="ru" fo:country="RU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 fo:language="ru" fo:country="RU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 fo:language="ru" fo:country="RU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 fo:language="ru" fo:country="RU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 fo:language="ru" fo:country="RU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 fo:language="ru" fo:country="RU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 fo:language="ru" fo:country="RU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 fo:language="ru" fo:country="RU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 fo:language="ru" fo:country="RU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 fo:language="ru" fo:country="RU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 fo:language="ru" fo:country="RU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 fo:language="ru" fo:country="RU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 fo:language="ru" fo:country="RU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 fo:language="ru" fo:country="RU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 fo:language="ru" fo:country="RU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 fo:language="ru" fo:country="RU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 fo:language="ru" fo:country="RU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 fo:language="ru" fo:country="RU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 fo:language="ru" fo:country="RU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 fo:language="ru" fo:country="RU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 fo:language="ru" fo:country="RU"/>
    </style:style>
    <style:style style:name="P521" style:parent-style-name="Textbody" style:family="paragraph">
      <style:paragraph-properties fo:widows="2" fo:orphans="2" fo:text-align="justify" fo:margin-bottom="0in" fo:line-height="150%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 fo:language="ru" fo:country="RU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 fo:language="ru" fo:country="RU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 fo:language="ru" fo:country="RU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 fo:language="ru" fo:country="RU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 fo:language="ru" fo:country="RU"/>
    </style:style>
    <style:style style:name="T532" style:parent-style-name="Основнойшрифтабзаца" style:family="text">
      <style:text-properties fo:color="#000000" fo:language="ru" fo:country="RU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 fo:language="ru" fo:country="RU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 fo:language="ru" fo:country="RU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 fo:language="ru" fo:country="RU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 fo:language="ru" fo:country="RU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 fo:language="ru" fo:country="RU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 fo:language="ru" fo:country="RU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 fo:language="ru" fo:country="RU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 fo:language="ru" fo:country="RU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 fo:language="ru" fo:country="RU"/>
    </style:style>
    <style:style style:name="T551" style:parent-style-name="Основнойшрифтабзаца" style:family="text">
      <style:text-properties fo:color="#000000"/>
    </style:style>
    <style:style style:name="T552" style:parent-style-name="Основнойшрифтабзаца" style:family="text">
      <style:text-properties fo:color="#000000" fo:language="ru" fo:country="RU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 fo:language="ru" fo:country="RU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 fo:language="ru" fo:country="RU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 fo:language="ru" fo:country="RU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 fo:language="ru" fo:country="RU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 fo:language="ru" fo:country="RU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 fo:language="ru" fo:country="RU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 fo:language="ru" fo:country="RU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 fo:language="ru" fo:country="RU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 fo:language="ru" fo:country="RU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 fo:language="ru" fo:country="RU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 fo:language="ru" fo:country="RU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 fo:language="ru" fo:country="RU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 fo:language="ru" fo:country="RU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 fo:language="ru" fo:country="RU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 fo:language="ru" fo:country="RU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 fo:language="ru" fo:country="RU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 fo:language="ru" fo:country="RU"/>
    </style:style>
    <style:style style:name="T587" style:parent-style-name="Основнойшрифтабзаца" style:family="text">
      <style:text-properties fo:color="#000000"/>
    </style:style>
    <style:style style:name="P588" style:parent-style-name="Textbody" style:family="paragraph">
      <style:paragraph-properties fo:widows="2" fo:orphans="2" fo:text-align="justify" fo:margin-bottom="0in" fo:line-height="150%"/>
    </style:style>
    <style:style style:name="T58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59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591" style:parent-style-name="Основнойшрифтабзаца" style:family="text">
      <style:text-properties fo:color="#000000" fo:font-size="10pt" style:font-size-asian="10pt"/>
    </style:style>
    <style:style style:name="T592" style:parent-style-name="Основнойшрифтабзаца" style:family="text">
      <style:text-properties fo:color="#000000" fo:language="ru" fo:country="RU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 fo:language="ru" fo:country="RU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 fo:language="ru" fo:country="RU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 fo:language="ru" fo:country="RU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 fo:language="ru" fo:country="RU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color="#000000" fo:language="ru" fo:country="RU"/>
    </style:style>
    <style:style style:name="T603" style:parent-style-name="Основнойшрифтабзаца" style:family="text">
      <style:text-properties fo:color="#000000"/>
    </style:style>
    <style:style style:name="T604" style:parent-style-name="Основнойшрифтабзаца" style:family="text">
      <style:text-properties fo:color="#000000" fo:language="ru" fo:country="RU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 fo:language="ru" fo:country="RU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 fo:language="ru" fo:country="RU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 fo:language="ru" fo:country="RU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color="#000000" fo:language="ru" fo:country="RU"/>
    </style:style>
    <style:style style:name="T613" style:parent-style-name="Основнойшрифтабзаца" style:family="text">
      <style:text-properties fo:color="#000000"/>
    </style:style>
    <style:style style:name="T614" style:parent-style-name="Основнойшрифтабзаца" style:family="text">
      <style:text-properties fo:color="#000000" fo:language="ru" fo:country="RU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 fo:language="ru" fo:country="RU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 fo:language="ru" fo:country="RU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 fo:language="ru" fo:country="RU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 fo:language="ru" fo:country="RU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 fo:language="ru" fo:country="RU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 fo:language="ru" fo:country="RU"/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 fo:language="ru" fo:country="RU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 fo:language="ru" fo:country="RU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 fo:language="ru" fo:country="RU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635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63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637" style:parent-style-name="Основнойшрифтабзаца" style:family="text">
      <style:text-properties fo:color="#000000" fo:font-size="10pt" style:font-size-asian="10pt"/>
    </style:style>
    <style:style style:name="T638" style:parent-style-name="Основнойшрифтабзаца" style:family="text">
      <style:text-properties fo:color="#000000" fo:language="ru" fo:country="RU"/>
    </style:style>
    <style:style style:name="P639" style:parent-style-name="Textbody" style:family="paragraph">
      <style:paragraph-properties fo:widows="2" fo:orphans="2" fo:text-align="justify" fo:margin-bottom="0in" fo:line-height="150%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 fo:language="ru" fo:country="RU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 fo:language="ru" fo:country="RU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 fo:language="ru" fo:country="RU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 fo:language="ru" fo:country="RU"/>
    </style:style>
    <style:style style:name="T648" style:parent-style-name="Основнойшрифтабзаца" style:family="text">
      <style:text-properties fo:color="#000000" fo:language="ru" fo:country="RU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anguage="ru" fo:country="RU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 fo:language="ru" fo:country="RU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anguage="ru" fo:country="RU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anguage="ru" fo:country="RU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 fo:language="ru" fo:country="RU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anguage="ru" fo:country="RU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 fo:language="ru" fo:country="RU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anguage="ru" fo:country="RU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 fo:language="ru" fo:country="RU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 fo:language="ru" fo:country="RU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 fo:language="ru" fo:country="RU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anguage="ru" fo:country="RU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anguage="ru" fo:country="RU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anguage="ru" fo:country="RU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anguage="ru" fo:country="RU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 fo:language="ru" fo:country="RU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anguage="ru" fo:country="RU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anguage="ru" fo:country="RU"/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 fo:language="ru" fo:country="RU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language="ru" fo:country="RU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 fo:language="ru" fo:country="RU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 fo:language="ru" fo:country="RU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P695" style:parent-style-name="Textbody" style:family="paragraph">
      <style:paragraph-properties fo:widows="2" fo:orphans="2" fo:text-align="justify" fo:margin-bottom="0in" fo:line-height="150%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 fo:language="ru" fo:country="RU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anguage="ru" fo:country="RU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 fo:language="ru" fo:country="RU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anguage="ru" fo:country="RU"/>
    </style:style>
    <style:style style:name="T704" style:parent-style-name="Основнойшрифтабзаца" style:family="text">
      <style:text-properties fo:color="#000000" fo:language="ru" fo:country="RU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language="ru" fo:country="RU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 fo:language="ru" fo:country="RU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 fo:language="ru" fo:country="RU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anguage="ru" fo:country="RU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anguage="ru" fo:country="RU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anguage="ru" fo:country="RU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anguage="ru" fo:country="RU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anguage="ru" fo:country="RU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anguage="ru" fo:country="RU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anguage="ru" fo:country="RU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 fo:language="ru" fo:country="RU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anguage="ru" fo:country="RU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anguage="ru" fo:country="RU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anguage="ru" fo:country="RU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 fo:language="ru" fo:country="RU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 fo:language="ru" fo:country="RU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 fo:language="ru" fo:country="RU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 fo:language="ru" fo:country="RU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 fo:language="ru" fo:country="RU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 fo:language="ru" fo:country="RU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language="ru" fo:country="RU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 fo:language="ru" fo:country="RU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 fo:language="ru" fo:country="RU"/>
    </style:style>
    <style:style style:name="P751" style:parent-style-name="Textbody" style:family="paragraph">
      <style:paragraph-properties fo:widows="2" fo:orphans="2" fo:text-align="justify" fo:margin-bottom="0in" fo:line-height="150%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language="ru" fo:country="RU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anguage="ru" fo:country="RU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anguage="ru" fo:country="RU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 fo:language="ru" fo:country="RU"/>
    </style:style>
    <style:style style:name="T760" style:parent-style-name="Основнойшрифтабзаца" style:family="text">
      <style:text-properties fo:color="#000000" fo:language="ru" fo:country="RU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 fo:language="ru" fo:country="RU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 fo:language="ru" fo:country="RU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anguage="ru" fo:country="RU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 fo:language="ru" fo:country="RU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 fo:language="ru" fo:country="RU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 fo:language="ru" fo:country="RU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 fo:language="ru" fo:country="RU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 fo:language="ru" fo:country="RU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 fo:language="ru" fo:country="RU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 fo:language="ru" fo:country="RU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 fo:language="ru" fo:country="RU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language="ru" fo:country="RU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 fo:language="ru" fo:country="RU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 fo:language="ru" fo:country="RU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anguage="ru" fo:country="RU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language="ru" fo:country="RU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language="ru" fo:country="RU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 fo:language="ru" fo:country="RU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 fo:language="ru" fo:country="RU"/>
    </style:style>
    <style:style style:name="T799" style:parent-style-name="Основнойшрифтабзаца" style:family="text">
      <style:text-properties fo:color="#000000"/>
    </style:style>
    <style:style style:name="P800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801" style:parent-style-name="Textbody" style:family="paragraph">
      <style:paragraph-properties fo:widows="2" fo:orphans="2" fo:text-align="justify" fo:margin-bottom="0in" fo:line-height="150%"/>
    </style:style>
    <style:style style:name="T802" style:parent-style-name="Основнойшрифтабзаца" style:family="text">
      <style:text-properties fo:font-weight="bold" style:font-weight-asian="bold" fo:color="#000000" fo:language="ru" fo:country="RU"/>
    </style:style>
    <style:style style:name="T803" style:parent-style-name="Основнойшрифтабзаца" style:family="text">
      <style:text-properties fo:font-weight="bold" style:font-weight-asian="bold" fo:color="#000000" fo:language="ru" fo:country="RU"/>
    </style:style>
    <style:style style:name="T804" style:parent-style-name="Основнойшрифтабзаца" style:family="text">
      <style:text-properties fo:color="#000000" fo:font-size="10pt" style:font-size-asian="10pt"/>
    </style:style>
    <style:style style:name="T805" style:parent-style-name="Основнойшрифтабзаца" style:family="text">
      <style:text-properties fo:color="#000000" fo:font-size="10pt" style:font-size-asian="10pt" fo:language="ru" fo:country="RU"/>
    </style:style>
    <style:style style:name="T806" style:parent-style-name="Основнойшрифтабзаца" style:family="text">
      <style:text-properties fo:color="#000000" fo:language="ru" fo:country="RU"/>
    </style:style>
    <style:style style:name="P807" style:parent-style-name="Textbody" style:family="paragraph">
      <style:paragraph-properties fo:widows="2" fo:orphans="2" fo:text-align="justify" fo:margin-bottom="0in" fo:line-height="150%" fo:text-indent="0.493in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 fo:language="ru" fo:country="RU"/>
    </style:style>
    <style:style style:name="T810" style:parent-style-name="Основнойшрифтабзаца" style:family="text">
      <style:text-properties fo:color="#000000" fo:language="ru" fo:country="RU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anguage="ru" fo:country="RU"/>
    </style:style>
    <style:style style:name="T813" style:parent-style-name="Основнойшрифтабзаца" style:family="text">
      <style:text-properties fo:color="#000000" fo:language="ru" fo:country="RU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 fo:language="ru" fo:country="RU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fo:color="#000000" fo:language="ru" fo:country="RU"/>
    </style:style>
    <style:style style:name="T818" style:parent-style-name="Основнойшрифтабзаца" style:family="text">
      <style:text-properties fo:color="#000000"/>
    </style:style>
    <style:style style:name="T819" style:parent-style-name="Основнойшрифтабзаца" style:family="text">
      <style:text-properties fo:color="#000000" fo:language="ru" fo:country="RU"/>
    </style:style>
    <style:style style:name="T820" style:parent-style-name="Основнойшрифтабзаца" style:family="text">
      <style:text-properties fo:color="#000000"/>
    </style:style>
    <style:style style:name="T821" style:parent-style-name="Основнойшрифтабзаца" style:family="text">
      <style:text-properties fo:color="#000000" fo:language="ru" fo:country="RU"/>
    </style:style>
    <style:style style:name="T822" style:parent-style-name="Основнойшрифтабзаца" style:family="text">
      <style:text-properties fo:color="#000000"/>
    </style:style>
    <style:style style:name="T823" style:parent-style-name="Основнойшрифтабзаца" style:family="text">
      <style:text-properties fo:color="#000000" fo:language="ru" fo:country="RU"/>
    </style:style>
    <style:style style:name="T824" style:parent-style-name="Основнойшрифтабзаца" style:family="text">
      <style:text-properties fo:color="#000000"/>
    </style:style>
    <style:style style:name="T825" style:parent-style-name="Основнойшрифтабзаца" style:family="text">
      <style:text-properties fo:color="#000000" fo:language="ru" fo:country="RU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 fo:language="ru" fo:country="RU"/>
    </style:style>
    <style:style style:name="T828" style:parent-style-name="Основнойшрифтабзаца" style:family="text">
      <style:text-properties fo:color="#000000"/>
    </style:style>
    <style:style style:name="T829" style:parent-style-name="Основнойшрифтабзаца" style:family="text">
      <style:text-properties fo:color="#000000" fo:language="ru" fo:country="RU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 fo:language="ru" fo:country="RU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 fo:language="ru" fo:country="RU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 fo:language="ru" fo:country="RU"/>
    </style:style>
    <style:style style:name="T836" style:parent-style-name="Основнойшрифтабзаца" style:family="text">
      <style:text-properties fo:color="#000000"/>
    </style:style>
    <style:style style:name="T837" style:parent-style-name="Основнойшрифтабзаца" style:family="text">
      <style:text-properties fo:color="#000000" fo:language="ru" fo:country="RU"/>
    </style:style>
    <style:style style:name="T838" style:parent-style-name="Основнойшрифтабзаца" style:family="text">
      <style:text-properties fo:color="#000000"/>
    </style:style>
    <style:style style:name="T839" style:parent-style-name="Основнойшрифтабзаца" style:family="text">
      <style:text-properties fo:color="#000000" fo:language="ru" fo:country="RU"/>
    </style:style>
    <style:style style:name="T840" style:parent-style-name="Основнойшрифтабзаца" style:family="text">
      <style:text-properties fo:color="#000000"/>
    </style:style>
    <style:style style:name="P841" style:parent-style-name="Textbody" style:family="paragraph">
      <style:paragraph-properties fo:widows="2" fo:orphans="2" fo:text-align="justify" fo:margin-bottom="0in" fo:line-height="150%"/>
    </style:style>
    <style:style style:name="T84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843" style:parent-style-name="Основнойшрифтабзаца" style:family="text">
      <style:text-properties fo:font-weight="bold" style:font-weight-asian="bold" fo:color="#000000" fo:language="ru" fo:country="RU"/>
    </style:style>
    <style:style style:name="T844" style:parent-style-name="Основнойшрифтабзаца" style:family="text">
      <style:text-properties fo:color="#000000" fo:font-size="10pt" style:font-size-asian="10pt"/>
    </style:style>
    <style:style style:name="T845" style:parent-style-name="Основнойшрифтабзаца" style:family="text">
      <style:text-properties fo:color="#000000" fo:language="ru" fo:country="RU"/>
    </style:style>
    <style:style style:name="T846" style:parent-style-name="Основнойшрифтабзаца" style:family="text">
      <style:text-properties fo:color="#000000" fo:language="ru" fo:country="RU"/>
    </style:style>
    <style:style style:name="P847" style:parent-style-name="Textbody" style:family="paragraph">
      <style:paragraph-properties fo:widows="2" fo:orphans="2" fo:text-align="justify" fo:margin-bottom="0in" fo:line-height="150%"/>
    </style:style>
    <style:style style:name="T848" style:parent-style-name="Основнойшрифтабзаца" style:family="text">
      <style:text-properties fo:font-weight="bold" style:font-weight-asian="bold" fo:color="#000000" fo:language="ru" fo:country="RU"/>
    </style:style>
    <style:style style:name="T849" style:parent-style-name="Основнойшрифтабзаца" style:family="text">
      <style:text-properties fo:color="#000000" fo:font-size="10pt" style:font-size-asian="10pt"/>
    </style:style>
    <style:style style:name="T850" style:parent-style-name="Основнойшрифтабзаца" style:family="text">
      <style:text-properties fo:color="#000000" fo:language="ru" fo:country="RU"/>
    </style:style>
    <style:style style:name="P851" style:parent-style-name="Textbody" style:family="paragraph">
      <style:paragraph-properties fo:widows="2" fo:orphans="2" fo:text-align="justify" fo:margin-bottom="0in" fo:line-height="150%"/>
    </style:style>
    <style:style style:name="T852" style:parent-style-name="Основнойшрифтабзаца" style:family="text">
      <style:text-properties fo:font-weight="bold" style:font-weight-asian="bold" fo:color="#000000" fo:language="ru" fo:country="RU"/>
    </style:style>
    <style:style style:name="T853" style:parent-style-name="Основнойшрифтабзаца" style:family="text">
      <style:text-properties fo:color="#000000" fo:font-size="10pt" style:font-size-asian="10pt"/>
    </style:style>
    <style:style style:name="T854" style:parent-style-name="Основнойшрифтабзаца" style:family="text">
      <style:text-properties fo:color="#000000" fo:language="ru" fo:country="RU"/>
    </style:style>
    <style:style style:name="T855" style:parent-style-name="Основнойшрифтабзаца" style:family="text">
      <style:text-properties fo:color="#000000"/>
    </style:style>
    <style:style style:name="T856" style:parent-style-name="Основнойшрифтабзаца" style:family="text">
      <style:text-properties fo:color="#000000" fo:language="ru" fo:country="RU"/>
    </style:style>
    <style:style style:name="P857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858" style:parent-style-name="Textbody" style:family="paragraph">
      <style:paragraph-properties fo:widows="2" fo:orphans="2" fo:text-align="justify" fo:margin-bottom="0in" fo:line-height="150%"/>
    </style:style>
    <style:style style:name="T859" style:parent-style-name="Основнойшрифтабзаца" style:family="text">
      <style:text-properties fo:color="#000000" fo:language="ru" fo:country="RU"/>
    </style:style>
    <style:style style:name="T8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8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864" style:parent-style-name="Textbody" style:family="paragraph">
      <style:paragraph-properties fo:widows="2" fo:orphans="2" fo:text-align="justify" fo:margin-bottom="0in" fo:line-height="150%"/>
    </style:style>
    <style:style style:name="T86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866" style:parent-style-name="Основнойшрифтабзаца" style:family="text">
      <style:text-properties fo:font-style="italic" style:font-style-asian="italic" style:font-style-complex="italic" fo:color="#000000"/>
    </style:style>
    <style:style style:name="T86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868" style:parent-style-name="Основнойшрифтабзаца" style:family="text">
      <style:text-properties fo:font-style="italic" style:font-style-asian="italic" style:font-style-complex="italic" fo:color="#000000"/>
    </style:style>
    <style:style style:name="T869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870" style:parent-style-name="Textbody" style:family="paragraph">
      <style:paragraph-properties fo:widows="2" fo:orphans="2" fo:text-align="justify" fo:margin-bottom="0in" fo:line-height="150%"/>
      <style:text-properties fo:font-style="italic" style:font-style-asian="italic" style:font-style-complex="italic" fo:color="#000000" fo:language="ru" fo:country="RU"/>
    </style:style>
    <style:style style:name="P871" style:parent-style-name="Textbody" style:family="paragraph">
      <style:paragraph-properties fo:widows="2" fo:orphans="2" fo:text-align="justify" fo:margin-bottom="0in" fo:line-height="150%"/>
    </style:style>
    <style:style style:name="T87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87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874" style:parent-style-name="Основнойшрифтабзаца" style:family="text">
      <style:text-properties fo:color="#000000" fo:font-size="10pt" style:font-size-asian="10pt"/>
    </style:style>
    <style:style style:name="T875" style:parent-style-name="Основнойшрифтабзаца" style:family="text">
      <style:text-properties fo:color="#000000" fo:font-size="10pt" style:font-size-asian="10pt" fo:language="ru" fo:country="RU"/>
    </style:style>
    <style:style style:name="T876" style:parent-style-name="Основнойшрифтабзаца" style:family="text">
      <style:text-properties fo:color="#000000" fo:language="ru" fo:country="RU"/>
    </style:style>
    <style:style style:name="P877" style:parent-style-name="Textbody" style:family="paragraph">
      <style:paragraph-properties fo:widows="2" fo:orphans="2" fo:text-align="justify" fo:margin-bottom="0in" fo:line-height="150%" fo:text-indent="0.493in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 fo:language="ru" fo:country="RU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 fo:language="ru" fo:country="RU"/>
    </style:style>
    <style:style style:name="T882" style:parent-style-name="Основнойшрифтабзаца" style:family="text">
      <style:text-properties fo:color="#000000" fo:language="ru" fo:country="RU"/>
    </style:style>
    <style:style style:name="T883" style:parent-style-name="Основнойшрифтабзаца" style:family="text">
      <style:text-properties fo:color="#000000" fo:language="ru" fo:country="RU"/>
    </style:style>
    <style:style style:name="T884" style:parent-style-name="Основнойшрифтабзаца" style:family="text">
      <style:text-properties fo:color="#000000" fo:language="ru" fo:country="RU"/>
    </style:style>
    <style:style style:name="P885" style:parent-style-name="Textbody" style:family="paragraph">
      <style:paragraph-properties fo:widows="2" fo:orphans="2" fo:text-align="justify" fo:margin-bottom="0in" fo:line-height="150%" fo:text-indent="0.493in"/>
    </style:style>
    <style:style style:name="T886" style:parent-style-name="Основнойшрифтабзаца" style:family="text">
      <style:text-properties fo:color="#000000"/>
    </style:style>
    <style:style style:name="T887" style:parent-style-name="Основнойшрифтабзаца" style:family="text">
      <style:text-properties fo:color="#000000" fo:language="ru" fo:country="RU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 fo:language="ru" fo:country="RU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 fo:language="ru" fo:country="RU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 fo:language="ru" fo:country="RU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 fo:language="ru" fo:country="RU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 fo:language="ru" fo:country="RU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 fo:language="ru" fo:country="RU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 fo:language="ru" fo:country="RU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 fo:language="ru" fo:country="RU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 fo:language="ru" fo:country="RU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 fo:language="ru" fo:country="RU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 fo:language="ru" fo:country="RU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 fo:language="ru" fo:country="RU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 fo:language="ru" fo:country="RU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 fo:language="ru" fo:country="RU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 fo:language="ru" fo:country="RU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 fo:language="ru" fo:country="RU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 fo:language="ru" fo:country="RU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 fo:language="ru" fo:country="RU"/>
    </style:style>
    <style:style style:name="T924" style:parent-style-name="Основнойшрифтабзаца" style:family="text">
      <style:text-properties fo:color="#000000"/>
    </style:style>
    <style:style style:name="T925" style:parent-style-name="Основнойшрифтабзаца" style:family="text">
      <style:text-properties fo:font-weight="bold" style:font-weight-asian="bold" fo:color="#000000" fo:language="ru" fo:country="RU"/>
    </style:style>
    <style:style style:name="T926" style:parent-style-name="Основнойшрифтабзаца" style:family="text">
      <style:text-properties fo:font-weight="bold" style:font-weight-asian="bold" fo:color="#000000"/>
    </style:style>
    <style:style style:name="T927" style:parent-style-name="Основнойшрифтабзаца" style:family="text">
      <style:text-properties fo:font-weight="bold" style:font-weight-asian="bold" fo:color="#000000" fo:language="ru" fo:country="RU"/>
    </style:style>
    <style:style style:name="P928" style:parent-style-name="Textbody" style:family="paragraph">
      <style:paragraph-properties fo:widows="2" fo:orphans="2" fo:text-align="justify" fo:margin-bottom="0in" fo:line-height="150%" fo:text-indent="0.493in"/>
      <style:text-properties fo:font-weight="bold" style:font-weight-asian="bold" fo:font-style="italic" style:font-style-asian="italic" style:font-style-complex="italic" fo:color="#000000" fo:language="ru" fo:country="RU"/>
    </style:style>
    <style:style style:name="T929" style:parent-style-name="Основнойшрифтабзаца" style:family="text">
      <style:text-properties fo:font-weight="bold" style:font-weight-asian="bold" fo:background-color="#FFFFFF" style:text-underline-type="single" style:text-underline-style="solid" style:text-underline-width="auto" style:text-underline-mode="continuous" fo:language="ru" fo:country="RU"/>
    </style:style>
    <style:style style:name="T930" style:parent-style-name="Основнойшрифтабзаца" style:family="text">
      <style:text-properties fo:background-color="#FFFFFF"/>
    </style:style>
    <style:style style:name="T931" style:parent-style-name="Основнойшрифтабзаца" style:family="text">
      <style:text-properties fo:font-style="italic" style:font-style-asian="italic" fo:background-color="#FFFFFF" fo:language="ru" fo:country="RU"/>
    </style:style>
    <style:style style:name="T932" style:parent-style-name="Основнойшрифтабзаца" style:family="text">
      <style:text-properties fo:language="ru" fo:country="RU"/>
    </style:style>
    <style:style style:name="T933" style:parent-style-name="Основнойшрифтабзаца" style:family="text">
      <style:text-properties fo:language="ru" fo:country="RU"/>
    </style:style>
    <style:style style:name="T934" style:parent-style-name="Основнойшрифтабзаца" style:family="text">
      <style:text-properties fo:language="ru" fo:country="RU"/>
    </style:style>
    <style:style style:name="T935" style:parent-style-name="Основнойшрифтабзаца" style:family="text">
      <style:text-properties fo:language="ru" fo:country="RU"/>
    </style:style>
    <style:style style:name="P936" style:parent-style-name="Standard" style:family="paragraph">
      <style:text-properties fo:language="ru" fo:country="RU"/>
    </style:style>
    <style:style style:name="P937" style:parent-style-name="Standard" style:family="paragraph">
      <style:text-properties fo:language="ru" fo:country="RU"/>
    </style:style>
    <style:style style:name="P938" style:parent-style-name="Standard" style:family="paragraph">
      <style:text-properties fo:language="ru" fo:country="RU"/>
    </style:style>
    <style:style style:name="T939" style:parent-style-name="Основнойшрифтабзаца" style:family="text">
      <style:text-properties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941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94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94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944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94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P946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47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48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49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50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51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52" style:parent-style-name="Textbody" style:family="paragraph">
      <style:paragraph-properties fo:widows="2" fo:orphans="2" fo:text-align="justify" fo:margin-bottom="0in" fo:line-height="150%"/>
      <style:text-properties fo:color="#000000" fo:language="ru" fo:country="RU"/>
    </style:style>
    <style:style style:name="P953" style:parent-style-name="Standard" style:family="paragraph">
      <style:text-properties fo:font-weight="bold" style:font-weight-asian="bold" style:font-weight-complex="bold" fo:color="#000000" fo:background-color="#FFFFFF" fo:language="ru" fo:country="RU"/>
    </style:style>
    <style:style style:name="P954" style:parent-style-name="Standard" style:family="paragraph">
      <style:text-properties fo:font-weight="bold" style:font-weight-asian="bold" style:font-weight-complex="bold" fo:language="ru" fo:country="RU"/>
    </style:style>
    <style:style style:name="T955" style:parent-style-name="Основнойшрифтабзаца" style:family="text">
      <style:text-properties fo:language="ru" fo:country="RU"/>
    </style:style>
    <style:style style:name="T9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958" style:parent-style-name="Основнойшрифтабзаца" style:family="text">
      <style:text-properties fo:language="ru" fo:country="RU"/>
    </style:style>
    <style:style style:name="T959" style:parent-style-name="Основнойшрифтабзаца" style:family="text">
      <style:text-properties fo:language="ru" fo:country="RU"/>
    </style:style>
    <style:style style:name="T9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2" style:parent-style-name="Основнойшрифтабзаца" style:family="text">
      <style:text-properties fo:language="ru" fo:country="RU"/>
    </style:style>
    <style:style style:name="T963" style:parent-style-name="Основнойшрифтабзаца" style:family="text">
      <style:text-properties fo:language="ru" fo:country="RU"/>
    </style:style>
    <style:style style:name="T964" style:parent-style-name="Основнойшрифтабзаца" style:family="text">
      <style:text-properties fo:language="ru" fo:country="RU"/>
    </style:style>
    <style:style style:name="T965" style:parent-style-name="Основнойшрифтабзаца" style:family="text">
      <style:text-properties fo:language="ru" fo:country="RU"/>
    </style:style>
    <style:style style:name="P966" style:parent-style-name="Standard" style:family="paragraph">
      <style:text-properties fo:language="ru" fo:country="RU"/>
    </style:style>
    <style:style style:name="T967" style:parent-style-name="Основнойшрифтабзаца" style:family="text">
      <style:text-properties fo:language="ru" fo:country="RU"/>
    </style:style>
    <style:style style:name="T9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71" style:parent-style-name="Standard" style:family="paragraph">
      <style:text-properties fo:language="ru" fo:country="RU"/>
    </style:style>
    <style:style style:name="T9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973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974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975" style:parent-style-name="Textbody" style:family="paragraph">
      <style:paragraph-properties fo:widows="2" fo:orphans="2" fo:text-align="justify" fo:margin-bottom="0in"/>
      <style:text-properties fo:color="#000000" fo:font-size="14pt" style:font-size-asian="14pt" fo:language="ru" fo:country="RU"/>
    </style:style>
    <style:style style:name="P976" style:parent-style-name="Textbody" style:family="paragraph">
      <style:paragraph-properties fo:widows="2" fo:orphans="2" fo:margin-bottom="0in"/>
    </style:style>
    <style:style style:name="T977" style:parent-style-name="Основнойшрифтабзаца" style:family="text">
      <style:text-properties fo:color="#000000"/>
    </style:style>
    <style:style style:name="P97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33"/></text:span><text:span text:style-name="T3">РАЗВЛЕЧЕНИЕ «СВЯТКИ»</text:span></text:p>
      <text:p text:style-name="Standard"><text:span text:style-name="T4">Дети входят в зал и рассаживаются на стульчики.<text:s/></text:span><text:span text:style-name="T5">Вбегает</text:span><text:span text:style-name="T6"><text:s/>Скоморох.</text:span><text:span text:style-name="T7"> </text:span></text:p>
      <text:p text:style-name="P8"/>
      <text:p text:style-name="Standard"><text:span text:style-name="T9">Действующие лица:<text:s/></text:span><text:span text:style-name="T10">Скоморох, Медведь, Коза, Корова</text:span><text:span text:style-name="T11"><text:line-break/></text:span><text:span text:style-name="T12"><text:line-break/></text:span><text:span text:style-name="T13">С</text:span><text:span text:style-name="T14">коморох</text:span><text:span text:style-name="T15">: Все на Святки, все на Святки,</text:span> </text:p>
      <text:p text:style-name="Standard"><text:span text:style-name="T16"><text:s text:c="20"/>Приходите-ка, ребятки!</text:span> </text:p>
      <text:p text:style-name="Standard"><text:span text:style-name="T17"><text:s text:c="20"/>И Авсень и Коляда</text:span> </text:p>
      <text:p text:style-name="Standard"><text:span text:style-name="T18"><text:s text:c="20"/>Будут вместе с нами. Да!</text:span> <text:span text:style-name="T19"><text:line-break/></text:span><text:span text:style-name="T20"><text:line-break/></text:span><text:span text:style-name="T21">Дети:<text:s/></text:span><text:span text:style-name="T22">Это что такое –</text:span><text:span text:style-name="T23"><text:s/>Святки!</text:span> <text:span text:style-name="T24"><text:line-break/></text:span><text:span text:style-name="T25"><text:line-break/></text:span><text:span text:style-name="T26">С</text:span><text:span text:style-name="T27">коморох:</text:span><text:span text:style-name="T28"><text:s/>Вы не слышали ребятки?</text:span> <text:span text:style-name="T29"><text:line-break/></text:span><text:span text:style-name="T30"><text:s text:c="20"/>Что ж, придется рассказать</text:span> <text:span text:style-name="T31"><text:line-break/></text:span><text:span text:style-name="T32"><text:s text:c="20"/>И, конечно, показать.</text:span> </text:p>
      <text:p text:style-name="Standard"><text:span text:style-name="T33"><text:line-break/></text:span><text:span text:style-name="T34"><text:s/></text:span><text:span text:style-name="T35">М.Р.</text:span><text:span text:style-name="T36"><text:s/>А Коляду-то взяли?</text:span> <text:span text:style-name="T37"><text:line-break/></text:span><text:span text:style-name="T38"><text:s text:c="10"/>Без нее колядки не в лад,</text:span> <text:span text:style-name="T39"><text:line-break/></text:span><text:span text:style-name="T40"><text:s text:c="10"/>Вернетесь пустые назад!</text:span> </text:p>
      <text:p text:style-name="Standard"><text:span text:style-name="T41"><text:line-break/></text:span><text:span text:style-name="T42"><text:s/></text:span><text:span text:style-name="T43">С</text:span><text:span text:style-name="T44">коморох</text:span><text:span text:style-name="T45">: Ребята! П</text:span><text:span text:style-name="T46">омогите мне позвать Коляду: «Приди, приди Коляда,</text:span> <text:span text:style-name="T47"><text:line-break/></text:span><text:span text:style-name="T48"><text:s text:c="21"/>накануне Рождества» (поют 2 раза)</text:span> <text:span text:style-name="T49"><text:line-break/></text:span><text:span text:style-name="T50"><text:line-break/></text:span><text:span text:style-name="T51"><text:s text:c="28"/></text:span><text:span text:style-name="T52"><text:s text:c="3"/>( Под музыку Скоморох заносит куклу-Коледу)</text:span><text:span text:style-name="T53"><text:line-break/></text:span><text:span text:style-name="T54">Поют (Скоморох)</text:span><text:span text:style-name="T55">Коляда-Маледа,</text:span> <text:span text:style-name="T56"><text:s text:c="18"/></text:span><text:span text:style-name="T57"><text:line-break/></text:span><text:span text:style-name="T58"><text:s text:c="12"/>Накануне Рож</text:span><text:span text:style-name="T59">дества –</text:span> <text:span text:style-name="T60"><text:line-break/></text:span><text:span text:style-name="T61"><text:s text:c="12"/>Везде поспевает,</text:span> <text:span text:style-name="T62"><text:line-break/></text:span><text:span text:style-name="T63"><text:s text:c="12"/>С Новым годом поздравляет.</text:span> <text:span text:style-name="T64"><text:line-break/></text:span><text:span text:style-name="T65"><text:s text:c="12"/>Щедрый вечер, добрый вечер –</text:span> <text:span text:style-name="T66"><text:line-break/></text:span><text:span text:style-name="T67"><text:s text:c="12"/>Добрым людям на весь вечер.</text:span> <text:span text:style-name="T68"><text:line-break/></text:span><text:span text:style-name="T69"><text:line-break/></text:span><text:span text:style-name="T70"><text:s text:c="30"/></text:span><text:span text:style-name="T71"><text:s/>(Дети идут по кругу и поют)</text:span><text:span text:style-name="T72"><text:line-break/></text:span><text:span text:style-name="T73">Дети поют:</text:span><text:span text:style-name="T74"><text:s/>Авсень, авсень ты гуля</text:span><text:span text:style-name="T75">й по всем,</text:span> <text:span text:style-name="T76"><text:line-break/></text:span><text:span text:style-name="T77"><text:s text:c="12"/>По проулочкам, по заулочкам.</text:span> <text:span text:style-name="T78"><text:line-break/></text:span><text:span text:style-name="T79"><text:s text:c="12"/>Кому песни поем, тому сбудется.</text:span> <text:span text:style-name="T80"><text:line-break/></text:span><text:span text:style-name="T81"><text:s text:c="12"/>Кому сбудется, не минуется.</text:span> <text:span text:style-name="T82"><text:line-break/></text:span><text:span text:style-name="T83">С Рождеством! С Новым годом!</text:span> <text:span text:style-name="T84"><text:line-break/></text:span><text:span text:style-name="T85">Со всем родом!</text:span> <text:span text:style-name="T86"><text:line-break/></text:span><text:span text:style-name="T87">Чтоб здоровы были.</text:span> <text:span text:style-name="T88"><text:line-break/></text:span><text:span text:style-name="T89">Много лет прожили!</text:span> <text:span text:style-name="T90"><text:line-break/></text:span><text:span text:style-name="T91"><text:line-break/></text:span><text:span text:style-name="T92">Скоморох.<text:s/></text:span><text:span text:style-name="T93">Чем родимые нас ода</text:span><text:span text:style-name="T94">рите,</text:span> <text:span text:style-name="T95"><text:line-break/></text:span><text:span text:style-name="T96"><text:s text:c="20"/>Что любимые нам подарите?</text:span> <text:span text:style-name="T97"><text:line-break/></text:span><text:span text:style-name="T98"><text:s text:c="21"/>Кувшин молока или каши горшок,</text:span> <text:span text:style-name="T99"><text:line-break/></text:span><text:span text:style-name="T100"><text:s text:c="21"/>Кусок пирога или денег мешок?</text:span> <text:span text:style-name="T101"><text:line-break/></text:span><text:span text:style-name="T102"><text:s text:c="21"/>Кто не даст лепешки,</text:span> <text:span text:style-name="T103"><text:line-break/></text:span><text:span text:style-name="T104"><text:s text:c="21"/>Завалим снегом окошки. <text:s/></text:span></text:p>
      <text:p text:style-name="P105"><text:s text:c="8"/><text:s text:c="51"/></text:p>
      <text:p text:style-name="Standard"><text:span text:style-name="T106"><text:s/></text:span><text:span text:style-name="T107">Дети поют</text:span><text:span text:style-name="T108">: Сеем, веем, посеваем</text:span><text:span text:style-name="T109"> </text:span><text:span text:style-name="T110"><text:line-break/></text:span><text:span text:style-name="T111"><text:s text:c="21"/>С Новым годом поздравляем!</text:span><text:span text:style-name="T112"> </text:span><text:span text:style-name="T113"><text:line-break/></text:span><text:span text:style-name="T114"><text:s text:c="21"/>На телят, на жеребят,</text:span><text:span text:style-name="T115"> </text:span><text:span text:style-name="T116"><text:line-break/></text:span><text:span text:style-name="T117"><text:s text:c="21"/>И на маленьких ребят!</text:span><text:span text:style-name="T118"> </text:span></text:p>
      <text:p text:style-name="P119"/>
      <text:p text:style-name="Standard"><text:span text:style-name="T120"><text:s text:c="33"/>- 2 -</text:span><text:span text:style-name="T121"><text:line-break/></text:span><text:span text:style-name="T122">Р</text:span><text:span text:style-name="T123">ебенок</text:span><text:span text:style-name="T124">: Мы пришли Рождество прославить,</text:span> <text:span text:style-name="T125"><text:line-break/></text:span><text:span text:style-name="T126"><text:s text:c="16"/>А вас с праздником поздравить,</text:span> <text:span text:style-name="T127"><text:line-break/></text:span><text:span text:style-name="T128"><text:s text:c="16"/>Вам – для потешки,</text:span> <text:span text:style-name="T129"><text:line-break/></text:span><text:span text:style-name="T130"><text:s text:c="16"/>А нам пожалуйте конфеты, да орешки.</text:span> <text:span text:style-name="T131"><text:line-break/></text:span><text:span text:style-name="T132"><text:line-break/></text:span><text:span text:style-name="T133">Скоморох</text:span><text:span text:style-name="T134">: Пошла Коляда – отворяйте во</text:span><text:span text:style-name="T135">рота.</text:span> <text:span text:style-name="T136"><text:line-break/></text:span><text:span text:style-name="T137"><text:s text:c="20"/>С Рождеством! С Новым годом!</text:span> <text:span text:style-name="T138"><text:line-break/></text:span><text:span text:style-name="T139"><text:s text:c="20"/>Открывайте сундучки, подавайте пяточки!</text:span> <text:span text:style-name="T140"><text:line-break/></text:span><text:span text:style-name="T141"><text:line-break/></text:span><text:span text:style-name="T142">Дети поют</text:span><text:span text:style-name="T143">: Уж я сяду на порог,</text:span> <text:span text:style-name="T144"><text:line-break/></text:span><text:span text:style-name="T145"><text:s text:c="12"/>Дай лепешку и пирог.</text:span> <text:span text:style-name="T146"><text:line-break/></text:span><text:span text:style-name="T147"><text:s text:c="12"/>Чтобы курочки водились,</text:span> <text:span text:style-name="T148"><text:line-break/></text:span><text:span text:style-name="T149"><text:s text:c="12"/>А коровушки телились.</text:span> <text:span text:style-name="T150"><text:line-break/></text:span><text:span text:style-name="T151"><text:s text:c="12"/>Кто даст пирога,</text:span> <text:span text:style-name="T152"><text:line-break/></text:span><text:span text:style-name="T153"><text:s text:c="12"/>Тому полон двор скота,</text:span> <text:span text:style-name="T154"><text:line-break/></text:span><text:span text:style-name="T155"><text:s text:c="12"/>Овин с овсом,</text:span> <text:span text:style-name="T156"><text:line-break/></text:span><text:span text:style-name="T157"><text:s text:c="12"/>Жеребца с хвостом.</text:span> <text:span text:style-name="T158"><text:line-break/></text:span><text:span text:style-name="T159">говорком:<text:s/></text:span><text:span text:style-name="T160">Чтобы счастье и веселье</text:span> <text:span text:style-name="T161"><text:line-break/></text:span><text:span text:style-name="T162"><text:s text:c="19"/>Было в доме круглый год,</text:span> <text:span text:style-name="T163"><text:line-break/></text:span><text:span text:style-name="T164"><text:s text:c="19"/>Чтоб гостей невпроворот.</text:span> <text:span text:style-name="T165"><text:line-break/></text:span><text:span text:style-name="T166">Все:</text:span><text:span text:style-name="T167"><text:s/></text:span><text:span text:style-name="T168">Не дадите пирога,</text:span> <text:span text:style-name="T169"><text:line-break/></text:span><text:span text:style-name="T170"><text:s text:c="9"/>Мы корову за рога.</text:span> <text:span text:style-name="T171"><text:line-break/></text:span><text:span text:style-name="T172"><text:s text:c="9"/>Не дадите пышку,</text:span> <text:span text:style-name="T173"><text:line-break/></text:span><text:span text:style-name="T174"><text:s text:c="9"/>Свинью за лодыжку.</text:span> <text:span text:style-name="T175"><text:line-break/></text:span><text:span text:style-name="T176"><text:s text:c="9"/>Кто не даст ветчины –</text:span> <text:span text:style-name="T177"><text:line-break/></text:span><text:span text:style-name="T178"><text:s text:c="9"/>Мы расколем чугуны!</text:span> </text:p>
      <text:p text:style-name="P179"/>
      <text:p text:style-name="Standard"><text:span text:style-name="T180">М.Р.</text:span><text:span text:style-name="T181"><text:s text:c="2"/></text:span><text:span text:style-name="T182">Не плясали и не пели!</text:span> <text:span text:style-name="T183"><text:line-break/></text:span><text:span text:style-name="T184"><text:s text:c="10"/>Угощенья захотели?</text:span> <text:span text:style-name="T185"><text:line-break/></text:span><text:span text:style-name="T186"><text:s text:c="10"/>Я корову уберу,</text:span> <text:span text:style-name="T187"><text:line-break/></text:span><text:span text:style-name="T188"><text:s text:c="3"/></text:span><text:span text:style-name="T189"><text:s text:c="7"/>Хлеб припрячу я в стогу,</text:span> <text:span text:style-name="T190"><text:line-break/></text:span><text:span text:style-name="T191"><text:s text:c="10"/>Курочек под лавку,</text:span> <text:span text:style-name="T192"><text:line-break/></text:span><text:span text:style-name="T193"><text:s text:c="10"/>Поросят в канавку!</text:span> <text:span text:style-name="T194"><text:line-break/></text:span><text:span text:style-name="T195"><text:s text:c="10"/>Или уходите,</text:span> <text:span text:style-name="T196"><text:line-break/></text:span><text:span text:style-name="T197"><text:s text:c="10"/>Или нам пляшите!</text:span> </text:p>
      <text:p text:style-name="Standard"><text:span text:style-name="T198"><text:s text:c="41"/></text:span><text:span text:style-name="T199"><text:line-break/></text:span><text:span text:style-name="T200"><text:s/>Скоморох.</text:span><text:span text:style-name="T201"><text:s text:c="2"/>Мы плясать-то мастера,</text:span> <text:span text:style-name="T202"><text:line-break/></text:span><text:span text:style-name="T203"><text:s text:c="15"/>Не боимся пляски.</text:span> <text:span text:style-name="T204"><text:line-break/></text:span><text:span text:style-name="T205"><text:s text:c="15"/>Руки в боки, веселей.</text:span> <text:span text:style-name="T206"><text:line-break/></text:span><text:span text:style-name="T207"><text:s text:c="15"/>То не пляски – сказки!</text:span> <text:span text:style-name="T208"><text:line-break/></text:span><text:span text:style-name="T209"><text:s text:c="15"/>Пляши, не скучай</text:span> <text:span text:style-name="T210"><text:line-break/></text:span><text:span text:style-name="T211"><text:s text:c="15"/>Рождество встречай!</text:span> <text:span text:style-name="T212"><text:line-break/></text:span><text:span text:style-name="T213"><text:line-break/></text:span><text:span text:style-name="T214"><text:s text:c="33"/></text:span><text:span text:style-name="T215">Исполняется <text:s/>танец"Бим, бам, бом</text:span><text:span text:style-name="T216">» - подготовительная группа</text:span><text:span text:style-name="T217"><text:line-break/></text:span><text:span text:style-name="T218"><text:s text:c="15"/></text:span><text:span text:style-name="T219"><text:s text:c="16"/></text:span><text:span text:style-name="T220"><text:s text:c="2"/>Исполняется танец "Полька" – старшая группа</text:span></text:p>
      <text:p text:style-name="P221"/>
      <text:p text:style-name="Standard"><text:span text:style-name="T222">Скоморох.<text:s/></text:span><text:span text:style-name="T223">А у меня есть зеркальце, да не простое. Оно гостей на праздник зовет.</text:span></text:p>
      <text:p text:style-name="P224">По велению души, Зеркало, <text:s/>покажи, <text:s text:c="78"/><text:s text:c="13"/>Кто спешит на торжество к нам в святое Рождество. <text:s text:c="65"/>Зазеркалье, отзовись! Гость из зеркала, явись!</text:p>
      <text:soft-page-break/>
      <text:p text:style-name="P225"><text:s text:c="35"/>- 3 -</text:p>
      <text:p text:style-name="Standard"><text:span text:style-name="T226"><text:line-break/></text:span><text:span text:style-name="T227"><text:s/>/</text:span><text:span text:style-name="T228">В зал входит Медведь и Коза/</text:span><text:span text:style-name="T229"><text:line-break/></text:span><text:span text:style-name="T230"><text:line-break/></text:span><text:span text:style-name="T231">Медведь</text:span><text:span text:style-name="T232">.<text:s/></text:span><text:span text:style-name="T233">Не браните коляду, не журите коляду,</text:span> <text:span text:style-name="T234"><text:line-break/></text:span><text:span text:style-name="T235"><text:s text:c="18"/>Я не сам иду, а Козу веду!</text:span> </text:p>
      <text:p text:style-name="Standard"><text:span text:style-name="T236"><text:s text:c="42"/></text:span><text:span text:style-name="T237"><text:line-break/></text:span><text:span text:style-name="T238">Медведь.<text:s/></text:span><text:span text:style-name="T239">Где ты, Козочка, ходила? </text:span><text:span text:style-name="T240"><text:line-break/></text:span><text:span text:style-name="T241"><text:line-break/></text:span><text:span text:style-name="T242">Коза</text:span><text:span text:style-name="T243">: Ходила я по темным лесам, по широким борам. </text:span><text:span text:style-name="T244"><text:line-break/></text:span><text:span text:style-name="T245"><text:line-break/></text:span><text:span text:style-name="T246">Медведь:<text:s/></text:span><text:span text:style-name="T247">Как тебя, Козочка, волки не съели, стрельцы не вбили? </text:span><text:span text:style-name="T248"><text:line-break/></text:span><text:span text:style-name="T249"><text:line-break/></text:span><text:span text:style-name="T250">Коза:</text:span><text:span text:style-name="T251"><text:s/>Не боюсь я ни волков, ни стрельцов. А боюсь я деда старого. </text:span><text:span text:style-name="T252">(коза падает</text:span><text:span text:style-name="T253">) . </text:span><text:span text:style-name="T254"><text:line-break/></text:span><text:span text:style-name="T255"><text:line-break/></text:span><text:span text:style-name="T256">Медведь.</text:span><text:span text:style-name="T257"><text:s/>Коза пропала, на ноги упала! </text:span><text:span text:style-name="T258"><text:line-break/></text:span><text:span text:style-name="T259"><text:s text:c="16"/>Коза, не ярись-ка ты, поклонись-ка ты, </text:span><text:span text:style-name="T260"><text:line-break/></text:span><text:span text:style-name="T261"><text:s text:c="12"/></text:span><text:span text:style-name="T262"><text:s text:c="4"/>Малым детушкам и соседушкам (</text:span><text:span text:style-name="T263">коза кланяется</text:span><text:span text:style-name="T264">) . </text:span><text:span text:style-name="T265"><text:line-break/></text:span><text:span text:style-name="T266"><text:line-break/></text:span><text:span text:style-name="T267">Тут Коза наша встала, </text:span><text:span text:style-name="T268"><text:line-break/></text:span><text:span text:style-name="T269">Весело поскакала. </text:span><text:span text:style-name="T270"><text:line-break/></text:span><text:span text:style-name="T271">Стала ребят к себе звать, </text:span><text:span text:style-name="T272"><text:line-break/></text:span><text:span text:style-name="T273">С ними весело играть. </text:span><text:span text:style-name="T274"><text:line-break/></text:span><text:span text:style-name="T275"><text:line-break/></text:span><text:span text:style-name="T276"><text:s text:c="20"/></text:span><text:span text:style-name="T277"><text:s/>Проводится игра «Шла коза по лесу». </text:span><text:span text:style-name="T278"><text:line-break/></text:span></text:p>
      <text:p text:style-name="Standard"><text:span text:style-name="T279">Скоморох.<text:s/></text:span><text:span text:style-name="T280">По велению души, Зеркало, <text:s/>покажи,<text:s/></text:span><text:span text:style-name="T281"><text:s text:c="91"/>Кто спешит на торжество к нам в святое Рождество. <text:s text:c="65"/>Зазеркалье, отзовись! Гость из зеркала, явись!</text:span></text:p>
      <text:p text:style-name="P282"/>
      <text:p text:style-name="Standard"><text:span text:style-name="T283"><text:s text:c="2"/></text:span><text:span text:style-name="T284"><text:s text:c="20"/>Под музыку в зал заходит Корова</text:span></text:p>
      <text:p text:style-name="P285"><text:s/></text:p>
      <text:p text:style-name="Standard"><text:span text:style-name="T286">Корова</text:span><text:span text:style-name="T287">:</text:span><text:span text:style-name="T288"> </text:span><text:span text:style-name="T289">Чем, хозяюшка, нас одарите?</text:span></text:p>
      <text:p text:style-name="Standard"> <text:span text:style-name="T290"><text:s/></text:span> <text:span text:style-name="T291"><text:s/></text:span> <text:span text:style-name="T292"><text:s/></text:span> <text:span text:style-name="T293"><text:s/></text:span> <text:span text:style-name="T294"><text:s/></text:span> <text:span text:style-name="T295"><text:s/></text:span> <text:span text:style-name="T296"><text:s/></text:span> <text:span text:style-name="T297"><text:s/></text:span><text:span text:style-name="T298">Что, хозяюшка, нам подарите?</text:span></text:p>
      <text:p text:style-name="Standard"><text:span text:style-name="T299">Коза:</text:span><text:span text:style-name="T300"><text:s/></text:span><text:span text:style-name="T301">Кувшин молока али каши горшок?</text:span></text:p>
      <text:p text:style-name="Standard"> <text:span text:style-name="T302"><text:s/></text:span> <text:span text:style-name="T303"><text:s/></text:span> <text:span text:style-name="T304"><text:s/></text:span> <text:span text:style-name="T305"><text:s/></text:span> <text:span text:style-name="T306"><text:s/></text:span> <text:span text:style-name="T307">Кусок пирога али денег мешок?</text:span></text:p>
      <text:p text:style-name="Standard"><text:span text:style-name="T308">Медведь</text:span><text:span text:style-name="T309">:</text:span><text:span text:style-name="T310"> </text:span><text:span text:style-name="T311"><text:s/></text:span><text:span text:style-name="T312">Не плясали и не<text:s/></text:span><text:span text:style-name="T313">пели, угощенья</text:span><text:span text:style-name="T314"><text:s/>захотели?</text:span></text:p>
      <text:p text:style-name="P315"><text:span text:style-name="T316"> </text:span><text:span text:style-name="T317"><text:s/></text:span><text:span text:style-name="T318"> </text:span><text:span text:style-name="T319"><text:s/></text:span><text:span text:style-name="T320"> </text:span><text:span text:style-name="T321"><text:s/></text:span><text:span text:style-name="T322"> </text:span><text:span text:style-name="T323">Погодите же, постойте,<text:s/></text:span><text:span text:style-name="T324">п</text:span><text:span text:style-name="T325">опляшите и попойте!</text:span></text:p>
      <text:p text:style-name="P326"><text:span text:style-name="T327">Корова</text:span><text:span text:style-name="T328">:</text:span><text:span text:style-name="T329"> </text:span><text:span text:style-name="T330">Мы вам споём шуточные частушки – колядки.<text:s/></text:span><text:span text:style-name="T331"> </text:span><text:span text:style-name="T332"><text:s/></text:span><text:span text:style-name="T333"> </text:span></text:p>
      <text:p text:style-name="P334"><text:span text:style-name="T335">Медведь</text:span><text:span text:style-name="T336">:</text:span><text:span text:style-name="T337"> </text:span><text:span text:style-name="T338">Коляда, коляда<text:s/></text:span><text:span text:style-name="T339"> </text:span><text:span text:style-name="T340"><text:s/></text:span><text:span text:style-name="T341"> </text:span><text:span text:style-name="T342"><text:s/></text:span><text:span text:style-name="T343"> </text:span><text:span text:style-name="T344"><text:s/></text:span><text:span text:style-name="T345"> </text:span><text:span text:style-name="T346"><text:s/></text:span><text:span text:style-name="T347"> </text:span><text:span text:style-name="T348"><text:s/></text:span><text:span text:style-name="T349"> </text:span><text:span text:style-name="T350"><text:s/></text:span><text:span text:style-name="T351"> </text:span><text:span text:style-name="T352"><text:s/></text:span><text:span text:style-name="T353"> </text:span><text:span text:style-name="T354"><text:s/></text:span><text:span text:style-name="T355"> </text:span><text:span text:style-name="T356"><text:s/></text:span><text:span text:style-name="T357"> </text:span><text:span text:style-name="T358"><text:s/></text:span><text:span text:style-name="T359"> </text:span><text:span text:style-name="T360"><text:s/></text:span><text:span text:style-name="T361"> </text:span><text:span text:style-name="T362"><text:s/></text:span><text:span text:style-name="T363"> </text:span><text:span text:style-name="T364"><text:s/></text:span><text:span text:style-name="T365"> </text:span><text:span text:style-name="T366"><text:s/></text:span><text:span text:style-name="T367"> </text:span><text:span text:style-name="T368"><text:s/></text:span><text:span text:style-name="T369"> </text:span><text:span text:style-name="T370"><text:s/></text:span><text:span text:style-name="T371"> </text:span><text:span text:style-name="T372">Корова</text:span><text:span text:style-name="T373">:</text:span><text:span text:style-name="T374"> </text:span><text:span text:style-name="T375">Коляда, коляда</text:span></text:p>
      <text:p text:style-name="P376"><text:span text:style-name="T377"> </text:span><text:span text:style-name="T378"><text:s/></text:span><text:span text:style-name="T379"> </text:span><text:span text:style-name="T380"><text:s/></text:span><text:span text:style-name="T381"> </text:span><text:span text:style-name="T382"><text:s/></text:span><text:span text:style-name="T383"> </text:span><text:span text:style-name="T384"><text:s/></text:span><text:span text:style-name="T385"> </text:span><text:span text:style-name="T386"><text:s text:c="10"/></text:span><text:span text:style-name="T387">На столе стоит еда,<text:s/></text:span><text:span text:style-name="T388"> </text:span><text:span text:style-name="T389"><text:s/></text:span><text:span text:style-name="T390"> </text:span><text:span text:style-name="T391"><text:s/></text:span><text:span text:style-name="T392"> </text:span><text:span text:style-name="T393"><text:s/></text:span><text:span text:style-name="T394"> </text:span><text:span text:style-name="T395"><text:s/></text:span><text:span text:style-name="T396"> </text:span><text:span text:style-name="T397"><text:s/></text:span><text:span text:style-name="T398"> </text:span><text:span text:style-name="T399"><text:s/></text:span><text:span text:style-name="T400"> </text:span><text:span text:style-name="T401"><text:s/></text:span><text:span text:style-name="T402"> </text:span><text:span text:style-name="T403"><text:s/></text:span><text:span text:style-name="T404"> </text:span><text:span text:style-name="T405"><text:s/></text:span><text:span text:style-name="T406"> </text:span><text:span text:style-name="T407"><text:s/></text:span><text:span text:style-name="T408"> </text:span><text:span text:style-name="T409"><text:s/></text:span><text:span text:style-name="T410"> </text:span><text:span text:style-name="T411"><text:s/></text:span><text:span text:style-name="T412"> </text:span><text:span text:style-name="T413"><text:s/></text:span><text:span text:style-name="T414"> </text:span><text:span text:style-name="T415"><text:s/></text:span><text:span text:style-name="T416"> </text:span><text:span text:style-name="T417"><text:s/></text:span><text:span text:style-name="T418"> </text:span><text:span text:style-name="T419"><text:s/></text:span><text:span text:style-name="T420"> </text:span><text:span text:style-name="T421"><text:s/></text:span><text:span text:style-name="T422"> </text:span><text:span text:style-name="T423"><text:s/></text:span><text:span text:style-name="T424"> </text:span><text:span text:style-name="T425"><text:s/></text:span><text:span text:style-name="T426"> </text:span><text:span text:style-name="T427"><text:s/></text:span><text:span text:style-name="T428"> </text:span><text:span text:style-name="T429">Покатилася звезда,<text:s/></text:span><text:span text:style-name="T430"> </text:span><text:span text:style-name="T431"><text:s/></text:span><text:span text:style-name="T432"> </text:span><text:span text:style-name="T433"><text:s/></text:span><text:span text:style-name="T434"> </text:span><text:span text:style-name="T435"><text:s/></text:span><text:span text:style-name="T436"> </text:span><text:span text:style-name="T437"><text:s/></text:span><text:span text:style-name="T438"> </text:span><text:span text:style-name="T439"><text:s/></text:span><text:span text:style-name="T440"> </text:span><text:span text:style-name="T441"><text:s/></text:span><text:span text:style-name="T442"> </text:span><text:span text:style-name="T443"><text:s/></text:span><text:span text:style-name="T444"> </text:span><text:span text:style-name="T445"><text:s/></text:span><text:span text:style-name="T446"> </text:span><text:span text:style-name="T447"><text:s/></text:span><text:span text:style-name="T448"> </text:span><text:span text:style-name="T449"><text:s/></text:span><text:span text:style-name="T450"> </text:span><text:span text:style-name="T451"><text:s/></text:span><text:span text:style-name="T452"> </text:span><text:span text:style-name="T453"><text:s/></text:span><text:span text:style-name="T454"> </text:span><text:span text:style-name="T455"><text:s/></text:span><text:span text:style-name="T456"> </text:span><text:span text:style-name="T457"><text:s/></text:span><text:span text:style-name="T458"> </text:span><text:span text:style-name="T459"><text:s/></text:span><text:span text:style-name="T460"> </text:span></text:p>
      <text:p text:style-name="P461"><text:span text:style-name="T462"> </text:span><text:span text:style-name="T463"><text:s/></text:span><text:span text:style-name="T464"> </text:span><text:span text:style-name="T465"><text:s/></text:span><text:span text:style-name="T466"> </text:span><text:span text:style-name="T467"><text:s/></text:span><text:span text:style-name="T468"> </text:span><text:span text:style-name="T469"><text:s text:c="12"/></text:span><text:span text:style-name="T470">Каша овсяная,<text:s/></text:span><text:span text:style-name="T471"> </text:span><text:span text:style-name="T472"><text:s/></text:span><text:span text:style-name="T473"> </text:span><text:span text:style-name="T474"><text:s/></text:span><text:span text:style-name="T475"> </text:span><text:span text:style-name="T476"><text:s/></text:span><text:span text:style-name="T477"> </text:span><text:span text:style-name="T478"><text:s/></text:span><text:span text:style-name="T479"> </text:span><text:span text:style-name="T480"><text:s/></text:span><text:span text:style-name="T481"> </text:span><text:span text:style-name="T482"><text:s/></text:span><text:span text:style-name="T483"> </text:span><text:span text:style-name="T484"><text:s/></text:span><text:span text:style-name="T485"> </text:span><text:span text:style-name="T486"><text:s/></text:span><text:span text:style-name="T487"> </text:span><text:span text:style-name="T488"><text:s/></text:span><text:span text:style-name="T489"> </text:span><text:span text:style-name="T490"><text:s/></text:span><text:span text:style-name="T491"> </text:span><text:span text:style-name="T492"><text:s/></text:span><text:span text:style-name="T493"> </text:span><text:span text:style-name="T494"><text:s/></text:span><text:span text:style-name="T495"> </text:span><text:span text:style-name="T496"><text:s/></text:span><text:span text:style-name="T497"> </text:span><text:span text:style-name="T498"><text:s/></text:span><text:span text:style-name="T499"> </text:span><text:span text:style-name="T500"><text:s/></text:span><text:span text:style-name="T501"> </text:span><text:span text:style-name="T502"><text:s/></text:span><text:span text:style-name="T503"> </text:span><text:span text:style-name="T504"><text:s/></text:span><text:span text:style-name="T505"> </text:span><text:span text:style-name="T506"><text:s/></text:span><text:span text:style-name="T507"> </text:span><text:span text:style-name="T508"><text:s/></text:span><text:span text:style-name="T509"> </text:span><text:span text:style-name="T510"><text:s/></text:span><text:span text:style-name="T511"> </text:span><text:span text:style-name="T512"><text:s/></text:span><text:span text:style-name="T513"> </text:span><text:span text:style-name="T514"><text:s/></text:span><text:span text:style-name="T515"> </text:span><text:span text:style-name="T516"><text:s/></text:span><text:span text:style-name="T517"> </text:span><text:span text:style-name="T518"><text:s/></text:span><text:span text:style-name="T519"> </text:span><text:span text:style-name="T520">К нам сюда на святки,</text:span></text:p>
      <text:p text:style-name="P521"><text:span text:style-name="T522"> </text:span><text:span text:style-name="T523"><text:s/></text:span><text:span text:style-name="T524"> </text:span><text:span text:style-name="T525"><text:s/></text:span><text:span text:style-name="T526"> </text:span><text:span text:style-name="T527"><text:s/></text:span><text:span text:style-name="T528"> </text:span><text:span text:style-name="T529"><text:s/></text:span><text:span text:style-name="T530"> </text:span><text:span text:style-name="T531"><text:s text:c="10"/></text:span><text:span text:style-name="T532">Голова свиная!<text:s/></text:span><text:span text:style-name="T533"> </text:span><text:span text:style-name="T534"><text:s/></text:span><text:span text:style-name="T535"> </text:span><text:span text:style-name="T536"><text:s/></text:span><text:span text:style-name="T537"> </text:span><text:span text:style-name="T538"><text:s/></text:span><text:span text:style-name="T539"> </text:span><text:span text:style-name="T540"><text:s/></text:span><text:span text:style-name="T541"> </text:span><text:span text:style-name="T542"><text:s/></text:span><text:span text:style-name="T543"> </text:span><text:span text:style-name="T544"><text:s/></text:span><text:span text:style-name="T545"> </text:span><text:span text:style-name="T546"><text:s/></text:span><text:span text:style-name="T547"> </text:span><text:span text:style-name="T548"><text:s/></text:span><text:span text:style-name="T549"> </text:span><text:span text:style-name="T550"><text:s/></text:span><text:span text:style-name="T551"> </text:span><text:span text:style-name="T552"><text:s/></text:span><text:span text:style-name="T553"> </text:span><text:span text:style-name="T554"><text:s/></text:span><text:span text:style-name="T555"> </text:span><text:span text:style-name="T556"><text:s/></text:span><text:span text:style-name="T557"> </text:span><text:span text:style-name="T558"><text:s/></text:span><text:span text:style-name="T559"> </text:span><text:span text:style-name="T560"><text:s/></text:span><text:span text:style-name="T561"> </text:span><text:span text:style-name="T562"><text:s/></text:span><text:span text:style-name="T563"> </text:span><text:span text:style-name="T564"><text:s/></text:span><text:span text:style-name="T565"> </text:span><text:span text:style-name="T566"><text:s/></text:span><text:span text:style-name="T567"> </text:span><text:span text:style-name="T568"><text:s/></text:span><text:span text:style-name="T569"> </text:span><text:span text:style-name="T570"><text:s/></text:span><text:span text:style-name="T571"> </text:span><text:span text:style-name="T572"><text:s/></text:span><text:span text:style-name="T573"> </text:span><text:span text:style-name="T574"><text:s/></text:span><text:span text:style-name="T575"> </text:span><text:span text:style-name="T576"><text:s/></text:span><text:span text:style-name="T577"> </text:span><text:span text:style-name="T578"><text:s/></text:span><text:span text:style-name="T579"> </text:span><text:span text:style-name="T580"><text:s/>Подпалила пятки!<text:s/></text:span><text:span text:style-name="T581"> </text:span><text:span text:style-name="T582"><text:s/></text:span><text:span text:style-name="T583"> </text:span><text:span text:style-name="T584"><text:s/></text:span><text:span text:style-name="T585"> </text:span><text:span text:style-name="T586"><text:s/></text:span><text:span text:style-name="T587"> </text:span></text:p>
      <text:p text:style-name="P588"><text:span text:style-name="T589">Коза</text:span><text:span text:style-name="T590">:</text:span><text:span text:style-name="T591"> </text:span><text:span text:style-name="T592">Коляда, коляда,<text:s/></text:span><text:span text:style-name="T593"> </text:span><text:span text:style-name="T594"><text:s/></text:span><text:span text:style-name="T595"> </text:span><text:span text:style-name="T596"><text:s/></text:span><text:span text:style-name="T597"> </text:span><text:span text:style-name="T598"><text:s/></text:span><text:span text:style-name="T599"> </text:span><text:span text:style-name="T600"><text:s/></text:span><text:span text:style-name="T601"> </text:span><text:span text:style-name="T602"><text:s/></text:span><text:span text:style-name="T603"> </text:span><text:span text:style-name="T604"><text:s/></text:span><text:span text:style-name="T605"> </text:span><text:span text:style-name="T606"><text:s/></text:span><text:span text:style-name="T607"> </text:span><text:span text:style-name="T608"><text:s/></text:span><text:span text:style-name="T609"> </text:span><text:span text:style-name="T610"><text:s/></text:span><text:span text:style-name="T611"> </text:span><text:span text:style-name="T612"><text:s/></text:span><text:span text:style-name="T613"> </text:span><text:span text:style-name="T614"><text:s/></text:span><text:span text:style-name="T615"> </text:span><text:span text:style-name="T616"><text:s/></text:span><text:span text:style-name="T617"> </text:span><text:span text:style-name="T618"><text:s/></text:span><text:span text:style-name="T619"> </text:span><text:span text:style-name="T620"><text:s/></text:span><text:span text:style-name="T621"> </text:span><text:span text:style-name="T622"><text:s/></text:span><text:span text:style-name="T623"> </text:span><text:span text:style-name="T624"><text:s/></text:span><text:span text:style-name="T625"> </text:span><text:span text:style-name="T626"><text:s/></text:span><text:span text:style-name="T627"> </text:span><text:span text:style-name="T628"><text:s/></text:span><text:span text:style-name="T629"> </text:span><text:span text:style-name="T630"><text:s/></text:span><text:span text:style-name="T631"> </text:span><text:span text:style-name="T632"><text:s/></text:span><text:span text:style-name="T633"> </text:span><text:span text:style-name="T634">В</text:span><text:span text:style-name="T635">месте</text:span><text:span text:style-name="T636">:</text:span><text:span text:style-name="T637"> </text:span><text:span text:style-name="T638">Коляда, коляда,</text:span></text:p>
      <text:p text:style-name="P639"><text:span text:style-name="T640"> </text:span><text:span text:style-name="T641"><text:s/></text:span><text:span text:style-name="T642"> </text:span><text:span text:style-name="T643"><text:s/></text:span><text:span text:style-name="T644"> </text:span><text:span text:style-name="T645"><text:s/></text:span><text:span text:style-name="T646"> </text:span><text:span text:style-name="T647"><text:s text:c="3"/></text:span><text:span text:style-name="T648">Есть у деда борода.<text:s/></text:span><text:span text:style-name="T649"> </text:span><text:span text:style-name="T650"><text:s/></text:span><text:span text:style-name="T651"> </text:span><text:span text:style-name="T652"><text:s/></text:span><text:span text:style-name="T653"> </text:span><text:span text:style-name="T654"><text:s/></text:span><text:span text:style-name="T655"> </text:span><text:span text:style-name="T656"><text:s/></text:span><text:span text:style-name="T657"> </text:span><text:span text:style-name="T658"><text:s/></text:span><text:span text:style-name="T659"> </text:span><text:span text:style-name="T660"><text:s/></text:span><text:span text:style-name="T661"> </text:span><text:span text:style-name="T662"><text:s/></text:span><text:span text:style-name="T663"> </text:span><text:span text:style-name="T664"><text:s/></text:span><text:span text:style-name="T665"> </text:span><text:span text:style-name="T666"><text:s/></text:span><text:span text:style-name="T667"> </text:span><text:span text:style-name="T668"><text:s/></text:span><text:span text:style-name="T669"> </text:span><text:span text:style-name="T670"><text:s/></text:span><text:span text:style-name="T671"> </text:span><text:span text:style-name="T672"><text:s/></text:span><text:span text:style-name="T673"> </text:span><text:span text:style-name="T674"><text:s/></text:span><text:span text:style-name="T675"> </text:span><text:span text:style-name="T676"><text:s/></text:span><text:span text:style-name="T677"> </text:span><text:span text:style-name="T678"><text:s/></text:span><text:span text:style-name="T679"> </text:span><text:span text:style-name="T680"><text:s/></text:span><text:span text:style-name="T681"> </text:span><text:span text:style-name="T682"><text:s/></text:span><text:span text:style-name="T683"> </text:span><text:span text:style-name="T684"><text:s/></text:span><text:span text:style-name="T685"> </text:span><text:span text:style-name="T686"><text:s/></text:span><text:span text:style-name="T687"> </text:span><text:span text:style-name="T688"><text:s/></text:span><text:span text:style-name="T689"> </text:span><text:span text:style-name="T690"><text:s/></text:span><text:span text:style-name="T691"> </text:span><text:span text:style-name="T692"><text:s/></text:span><text:span text:style-name="T693"> </text:span><text:span text:style-name="T694"><text:s text:c="4"/>Подавай еду сюда</text:span></text:p>
      <text:p text:style-name="P695"><text:span text:style-name="T696"> </text:span><text:span text:style-name="T697"><text:s/></text:span><text:span text:style-name="T698"> </text:span><text:span text:style-name="T699"><text:s/></text:span><text:span text:style-name="T700"> </text:span><text:span text:style-name="T701"><text:s/></text:span><text:span text:style-name="T702"> </text:span><text:span text:style-name="T703"><text:s text:c="3"/></text:span><text:span text:style-name="T704">А весёлый петушок<text:s/></text:span><text:span text:style-name="T705"> </text:span><text:span text:style-name="T706"><text:s/></text:span><text:span text:style-name="T707"> </text:span><text:span text:style-name="T708"><text:s/></text:span><text:span text:style-name="T709"> </text:span><text:span text:style-name="T710"><text:s/></text:span><text:span text:style-name="T711"> </text:span><text:span text:style-name="T712"><text:s/></text:span><text:span text:style-name="T713"> </text:span><text:span text:style-name="T714"><text:s/></text:span><text:span text:style-name="T715"> </text:span><text:span text:style-name="T716"><text:s/></text:span><text:span text:style-name="T717"> </text:span><text:span text:style-name="T718"><text:s/></text:span><text:span text:style-name="T719"> </text:span><text:span text:style-name="T720"><text:s/></text:span><text:span text:style-name="T721"> </text:span><text:span text:style-name="T722"><text:s/></text:span><text:span text:style-name="T723"> </text:span><text:span text:style-name="T724"><text:s/></text:span><text:span text:style-name="T725"> </text:span><text:span text:style-name="T726"><text:s/></text:span><text:span text:style-name="T727"> </text:span><text:span text:style-name="T728"><text:s/></text:span><text:span text:style-name="T729"> </text:span><text:span text:style-name="T730"><text:s/></text:span><text:span text:style-name="T731"> </text:span><text:span text:style-name="T732"><text:s/></text:span><text:span text:style-name="T733"> </text:span><text:span text:style-name="T734"><text:s/></text:span><text:span text:style-name="T735"> </text:span><text:span text:style-name="T736"><text:s/></text:span><text:span text:style-name="T737"> </text:span><text:span text:style-name="T738"><text:s/></text:span><text:span text:style-name="T739"> </text:span><text:span text:style-name="T740"><text:s/></text:span><text:span text:style-name="T741"> </text:span><text:span text:style-name="T742"><text:s/></text:span><text:span text:style-name="T743"> </text:span><text:span text:style-name="T744"><text:s/></text:span><text:span text:style-name="T745"> </text:span><text:span text:style-name="T746"><text:s/></text:span><text:span text:style-name="T747"> </text:span><text:span text:style-name="T748"><text:s/></text:span><text:span text:style-name="T749"> </text:span><text:span text:style-name="T750"><text:s text:c="3"/>Конфет коробок</text:span></text:p>
      <text:p text:style-name="P751"><text:span text:style-name="T752"> </text:span><text:span text:style-name="T753"><text:s/></text:span><text:span text:style-name="T754"> </text:span><text:span text:style-name="T755"><text:s/></text:span><text:span text:style-name="T756"> </text:span><text:span text:style-name="T757"><text:s/></text:span><text:span text:style-name="T758"> </text:span><text:span text:style-name="T759"><text:s text:c="3"/></text:span><text:span text:style-name="T760">Носит красный гребешок!<text:s/></text:span><text:span text:style-name="T761"> </text:span><text:span text:style-name="T762"><text:s/></text:span><text:span text:style-name="T763"> </text:span><text:span text:style-name="T764"><text:s/></text:span><text:span text:style-name="T765"> </text:span><text:span text:style-name="T766"><text:s/></text:span><text:span text:style-name="T767"> </text:span><text:span text:style-name="T768"><text:s/></text:span><text:span text:style-name="T769"> </text:span><text:span text:style-name="T770"><text:s/></text:span><text:span text:style-name="T771"> </text:span><text:span text:style-name="T772"><text:s/></text:span><text:span text:style-name="T773"> </text:span><text:span text:style-name="T774"><text:s/></text:span><text:span text:style-name="T775"> </text:span><text:span text:style-name="T776"><text:s/></text:span><text:span text:style-name="T777"> </text:span><text:span text:style-name="T778"><text:s/></text:span><text:span text:style-name="T779"> </text:span><text:span text:style-name="T780"><text:s/></text:span><text:span text:style-name="T781"> </text:span><text:span text:style-name="T782"><text:s/></text:span><text:span text:style-name="T783"> </text:span><text:span text:style-name="T784"><text:s/></text:span><text:span text:style-name="T785"> </text:span><text:span text:style-name="T786"><text:s/></text:span><text:span text:style-name="T787"> </text:span><text:span text:style-name="T788"><text:s/></text:span><text:span text:style-name="T789"> </text:span><text:span text:style-name="T790"><text:s/></text:span><text:span text:style-name="T791"> </text:span><text:span text:style-name="T792"><text:s/></text:span><text:span text:style-name="T793"> </text:span><text:span text:style-name="T794"><text:s/></text:span><text:span text:style-name="T795"> </text:span><text:span text:style-name="T796"><text:s/></text:span><text:span text:style-name="T797"> </text:span><text:span text:style-name="T798"><text:s/>Аккурат под Новый Год!<text:s/></text:span><text:span text:style-name="T799"> </text:span></text:p>
      <text:soft-page-break/>
      <text:p text:style-name="P800"><text:s text:c="2"/><text:s text:c="35"/>- 4 -</text:p>
      <text:p text:style-name="P801"><text:span text:style-name="T802">Х</text:span><text:span text:style-name="T803">ором:</text:span><text:span text:style-name="T804"> </text:span><text:span text:style-name="T805"><text:s/></text:span><text:span text:style-name="T806">С Новым Годом, Со всем родом!</text:span></text:p>
      <text:p text:style-name="P807"><text:span text:style-name="T808"> </text:span><text:span text:style-name="T809"><text:s/></text:span><text:span text:style-name="T810">Чтоб здоровы были,<text:s/></text:span><text:span text:style-name="T811"> </text:span><text:span text:style-name="T812">м</text:span><text:span text:style-name="T813">ного лет жили.<text:s/></text:span><text:span text:style-name="T814"> </text:span><text:span text:style-name="T815"><text:s/></text:span><text:span text:style-name="T816"> </text:span><text:span text:style-name="T817"><text:s/></text:span><text:span text:style-name="T818"> </text:span><text:span text:style-name="T819"><text:s/></text:span><text:span text:style-name="T820"> </text:span><text:span text:style-name="T821"><text:s/></text:span><text:span text:style-name="T822"> </text:span><text:span text:style-name="T823"><text:s/></text:span><text:span text:style-name="T824"> </text:span><text:span text:style-name="T825"><text:s/></text:span><text:span text:style-name="T826"> </text:span><text:span text:style-name="T827"><text:s/></text:span><text:span text:style-name="T828"> </text:span><text:span text:style-name="T829"><text:s/></text:span><text:span text:style-name="T830"> </text:span><text:span text:style-name="T831"><text:s/></text:span><text:span text:style-name="T832"> </text:span><text:span text:style-name="T833"><text:s/></text:span><text:span text:style-name="T834"> </text:span><text:span text:style-name="T835"><text:s/></text:span><text:span text:style-name="T836"> </text:span><text:span text:style-name="T837"><text:s/></text:span><text:span text:style-name="T838"> </text:span><text:span text:style-name="T839"><text:s/></text:span><text:span text:style-name="T840"> </text:span></text:p>
      <text:p text:style-name="P841"><text:span text:style-name="T842">Медведь</text:span><text:span text:style-name="T843">:</text:span><text:span text:style-name="T844"> </text:span><text:span text:style-name="T845">Ну, а какой святочный праздник без шуток-прибауток, без веселых соревнований? На посиделках всегда<text:s/></text:span><text:span text:style-name="T846">парни с девками соревновались, умом и смекалкой похвалялись.</text:span></text:p>
      <text:p text:style-name="P847"><text:span text:style-name="T848">Коза:</text:span><text:span text:style-name="T849"> </text:span><text:span text:style-name="T850">Вон сколько у нас детишек, и девчонок и мальчишек.</text:span></text:p>
      <text:p text:style-name="P851"><text:span text:style-name="T852">Корова.<text:s/></text:span><text:span text:style-name="T853"> </text:span><text:span text:style-name="T854">Собирайтесь все в кружок,<text:s/></text:span><text:span text:style-name="T855"> </text:span><text:span text:style-name="T856">поиграем мы чуток.</text:span></text:p>
      <text:p text:style-name="P857"><text:s text:c="41"/></text:p>
      <text:p text:style-name="P858"><text:span text:style-name="T859"><text:s text:c="13"/></text:span><text:span text:style-name="T860"><text:s text:c="3"/>И</text:span><text:span text:style-name="T861">гра</text:span><text:span text:style-name="T862"><text:s/></text:span><text:span text:style-name="T863">«ВЕДЬМИНА МЕТЕЛКА»</text:span></text:p>
      <text:p text:style-name="P864"><text:span text:style-name="T865">Дети встают в хоровод<text:s/></text:span><text:span text:style-name="T866"> </text:span><text:span text:style-name="T867">и передают два<text:s/></text:span><text:span text:style-name="T868"> </text:span><text:span text:style-name="T869">веника (справа и слева), пока играет музыка,</text:span></text:p>
      <text:p text:style-name="P870">у кого после окончания музыки веник остался в руках, тот входит в круг, игра продолжается 3 раза, когда соберется шестеро детей, под новую музыку они<text:s/>танцуют.</text:p>
      <text:p text:style-name="P871"><text:span text:style-name="T872">Медведь</text:span><text:span text:style-name="T873">:</text:span><text:span text:style-name="T874"> </text:span><text:span text:style-name="T875"><text:s/></text:span><text:span text:style-name="T876">Без гаданья, что за святки? Погадаем-ка, ребятки!</text:span></text:p>
      <text:p text:style-name="P877"><text:span text:style-name="T878"> </text:span><text:span text:style-name="T879"><text:s/></text:span><text:span text:style-name="T880"> </text:span><text:span text:style-name="T881"><text:s text:c="3"/></text:span><text:span text:style-name="T882">Ну-ка,<text:s/></text:span><text:span text:style-name="T883">Козочка</text:span><text:span text:style-name="T884">, помогай. Ты мешочек доставай!</text:span></text:p>
      <text:p text:style-name="P885"><text:span text:style-name="T886"> </text:span><text:span text:style-name="T887"><text:s/></text:span><text:span text:style-name="T888"> </text:span><text:span text:style-name="T889"><text:s/></text:span><text:span text:style-name="T890"> </text:span><text:span text:style-name="T891"><text:s/></text:span><text:span text:style-name="T892"> </text:span><text:span text:style-name="T893"><text:s/></text:span><text:span text:style-name="T894"> </text:span><text:span text:style-name="T895"><text:s/></text:span><text:span text:style-name="T896"> </text:span><text:span text:style-name="T897"><text:s/></text:span><text:span text:style-name="T898"> </text:span><text:span text:style-name="T899"><text:s/></text:span><text:span text:style-name="T900"> </text:span><text:span text:style-name="T901"><text:s/></text:span><text:span text:style-name="T902"> </text:span><text:span text:style-name="T903"><text:s/></text:span><text:span text:style-name="T904"> </text:span><text:span text:style-name="T905"><text:s/></text:span><text:span text:style-name="T906"> </text:span><text:span text:style-name="T907"><text:s/></text:span><text:span text:style-name="T908"> </text:span><text:span text:style-name="T909"><text:s/></text:span><text:span text:style-name="T910"> </text:span><text:span text:style-name="T911"><text:s/></text:span><text:span text:style-name="T912"> </text:span><text:span text:style-name="T913"><text:s/></text:span><text:span text:style-name="T914"> </text:span><text:span text:style-name="T915"><text:s/></text:span><text:span text:style-name="T916"> </text:span><text:span text:style-name="T917"><text:s/></text:span><text:span text:style-name="T918"> </text:span><text:span text:style-name="T919"><text:s/></text:span><text:span text:style-name="T920"> </text:span><text:span text:style-name="T921"><text:s/></text:span><text:span text:style-name="T922"> </text:span><text:span text:style-name="T923"><text:s/></text:span><text:span text:style-name="T924">  </text:span><text:span text:style-name="T925">ИГРА<text:s/></text:span><text:span text:style-name="T926"> </text:span><text:span text:style-name="T927">«ГАДАНИЕ НА ОБУВИ»</text:span></text:p>
      <text:p text:style-name="P928">Все идут по кругу, Корова в кругу поет</text:p>
      <text:p text:style-name="Standard"><text:span text:style-name="T929">Корова</text:span><text:span text:style-name="T930"> </text:span><text:span text:style-name="T931">(поет):<text:s/></text:span><text:span text:style-name="T932">Ходи, ходи,<text:s/></text:span><text:span text:style-name="T933">хоровод,<text:s/></text:span><text:span text:style-name="T934">н</text:span><text:span text:style-name="T935">е назад, а вперед!</text:span></text:p>
      <text:p text:style-name="P936"><text:s text:c="28"/>По кружочку я пойду,<text:s/>да судьбу свою найду!</text:p>
      <text:p text:style-name="P937"><text:s text:c="28"/>Выбирай, выбирай,<text:s/>да смотри не прогадай!</text:p>
      <text:p text:style-name="P938"><text:s/></text:p>
      <text:p text:style-name="Standard"><text:span text:style-name="T939"><text:s text:c="23"/></text:span><text:span text:style-name="T940"><text:s/></text:span><text:span text:style-name="T941">(Сорока выбирает ребенка, он не глядя<text:s/></text:span><text:span text:style-name="T942">достают из мешка карточ</text:span><text:span text:style-name="T943">к</text:span><text:span text:style-name="T944">у</text:span><text:span text:style-name="T945">)</text:span></text:p>
      <text:p text:style-name="P946">Тапочки - будешь дома сидеть и рукодельничать;</text:p>
      <text:p text:style-name="P947">Сланцы – поедешь на море отдыхать;</text:p>
      <text:p text:style-name="P948">Валенки – придет тебе приглашение на конкурс Снегурочек (Дедов Морозов);</text:p>
      <text:p text:style-name="P949">Резиновые сапоги – поедешь в лес за грибами</text:p>
      <text:p text:style-name="P950">Женская туфля – пойдешь на праздник;</text:p>
      <text:p text:style-name="P951">Мужская туфля -<text:s/>познакомишься с новым другом.</text:p>
      <text:p text:style-name="P952">Кроссовок - тебя ждут успехи в спорте.</text:p>
      <text:p text:style-name="P953"><text:s text:c="2"/></text:p>
      <text:p text:style-name="P954"/>
      <text:p text:style-name="Standard"><text:span text:style-name="T955"><text:s text:c="5"/></text:span><text:span text:style-name="T956">Проводятся игры:<text:s/></text:span><text:span text:style-name="T957">«ПЛЕТЕНЬ», «ЗОЛОТЫЕ ВОРОТА», «ГОРИ,ГОРИ ЯСНО»</text:span><text:span text:style-name="T958"><text:line-break/></text:span><text:span text:style-name="T959"><text:line-break/></text:span></text:p>
      <text:p text:style-name="Standard"><text:span text:style-name="T960">С</text:span><text:span text:style-name="T961">коморох</text:span><text:span text:style-name="T962">: Наш праздник окончен, но Новый год продолжается. Пусть в наших сердцах Рождество зажжет свою искорку счастья, добра и любви друг к другу.</text:span> <text:span text:style-name="T963"><text:line-break/></text:span><text:span text:style-name="T964"><text:line-break/></text:span><text:span text:style-name="T965"><text:s/>А в группах вас ждет праздничное угощение. <text:s/></text:span></text:p>
      <text:p text:style-name="P966"><text:s/></text:p>
      <text:p text:style-name="Standard"><text:span text:style-name="T967"><text:s text:c="34"/></text:span><text:span text:style-name="T968"><text:s/></text:span><text:span text:style-name="T969">Исполнянется танец «З</text:span><text:span text:style-name="T970">има»</text:span></text:p>
      <text:p text:style-name="P971"/>
      <text:soft-page-break/>
      <text:p text:style-name="Textbody"><text:span text:style-name="T972">Игра «Сугроб-Яма-Снежинка»</text:span></text:p>
      <text:p text:style-name="P973">Персонаж: А сейчас, мои юные друзья, пока звучит веселая мелодия, встаньте в маленькие круги. Возьмитесь за руки.</text:p>
      <text:p text:style-name="P974">(звучит музыка, дети встают в круги)</text:p>
      <text:p text:style-name="P975">- Как только я скажу: «Сугроб!», все поднимите руки вверх. Скажу «Яма!»,<text:s/>все присядьте. Скажу: «Снежинка!», все, не опуская рук, изобразите ее. Вот и все! Запомнили? Начинаем игру! Сугроб! Яма! Снежинка! Сугроб!</text:p>
      <text:p text:style-name="P976"><text:span text:style-name="T977"> </text:span></text:p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1-19T04:40:00Z</meta:creation-date>
    <dc:date>2022-01-19T04:4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48" meta:character-count="8346" meta:row-count="59" meta:non-whitespace-character-count="7114"/>
  </office:meta>
</office:document-meta>
</file>