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Verdana, 'Bit" svg:font-family="Arial, Helvetica, Verdana, 'B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Textbody" style:family="paragraph">
      <style:paragraph-properties fo:widows="2" fo:orphans="2" fo:text-align="center" fo:margin-bottom="0in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 style:font-weight-complex="bold" fo:color="#000000"/>
    </style:style>
    <style:style style:name="T8" style:parent-style-name="Основнойшрифтабзаца" style:family="text">
      <style:text-properties fo:color="#000000"/>
    </style:style>
    <style:style style:name="T9" style:parent-style-name="Основнойшрифтабзаца" style:family="text">
      <style:text-properties fo:color="#000000"/>
    </style:style>
    <style:style style:name="T10" style:parent-style-name="Основнойшрифтабзаца" style:family="text">
      <style:text-properties fo:color="#000000"/>
    </style:style>
    <style:style style:name="T11" style:parent-style-name="Основнойшрифтабзаца" style:family="text">
      <style:text-properties fo:color="#000000"/>
    </style:style>
    <style:style style:name="T12" style:parent-style-name="Основнойшрифтабзаца" style:family="text">
      <style:text-properties fo:color="#000000"/>
    </style:style>
    <style:style style:name="T13" style:parent-style-name="Основнойшрифтабзаца" style:family="text">
      <style:text-properties fo:color="#000000"/>
    </style:style>
    <style:style style:name="T14" style:parent-style-name="Основнойшрифтабзаца" style:family="text">
      <style:text-properties fo:font-weight="bold" style:font-weight-asian="bold" style:font-weight-complex="bold"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font-weight="bold" style:font-weight-asian="bold" style:font-weight-complex="bold" fo:color="#000000"/>
    </style:style>
    <style:style style:name="T20" style:parent-style-name="Основнойшрифтабзаца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font-weight="bold" style:font-weight-asian="bold" style:font-weight-complex="bold" fo:color="#000000"/>
    </style:style>
    <style:style style:name="T23" style:parent-style-name="Основнойшрифтабзаца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Основнойшрифтабзаца" style:family="text">
      <style:text-properties fo:font-weight="bold" style:font-weight-asian="bold" style:font-weight-complex="bold" fo:color="#000000"/>
    </style:style>
    <style:style style:name="T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7" style:parent-style-name="Основнойшрифтабзаца" style:family="text">
      <style:text-properties fo:font-weight="bold" style:font-weight-asian="bold" style:font-weight-complex="bold" fo:color="#000000"/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font-weight="bold" style:font-weight-asian="bold" style:font-weight-complex="bold" fo:color="#000000"/>
    </style:style>
    <style:style style:name="T31" style:parent-style-name="Основнойшрифтабзаца" style:family="text">
      <style:text-properties fo:font-weight="bold" style:font-weight-asian="bold" style:font-weight-complex="bold" fo:color="#000000"/>
    </style:style>
    <style:style style:name="T32" style:parent-style-name="Основнойшрифтабзаца" style:family="text">
      <style:text-properties fo:font-style="italic" style:font-style-asian="italic" style:font-style-complex="italic" fo:color="#000000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StrongEmphasis" style:family="text">
      <style:text-properties fo:color="#000000"/>
    </style:style>
    <style:style style:name="T36" style:parent-style-name="Выделение" style:family="text">
      <style:text-properties fo:color="#000000"/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P45" style:parent-style-name="Textbody" style:family="paragraph">
      <style:paragraph-properties fo:widows="2" fo:orphans="2" fo:margin-bottom="0in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8" style:parent-style-name="Основнойшрифтабзаца" style:family="text">
      <style:text-properties fo:color="#000000"/>
    </style:style>
    <style:style style:name="P49" style:parent-style-name="Textbody" style:family="paragraph">
      <style:paragraph-properties fo:widows="2" fo:orphans="2" fo:margin-bottom="0in"/>
      <style:text-properties fo:color="#000000"/>
    </style:style>
    <style:style style:name="P50" style:parent-style-name="Textbody" style:family="paragraph">
      <style:paragraph-properties fo:widows="2" fo:orphans="2" fo:margin-bottom="0in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font-weight="bold" style:font-weight-asian="bold" style:font-weight-complex="bold" fo:color="#000000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/>
    </style:style>
    <style:style style:name="P56" style:parent-style-name="Textbody" style:family="paragraph">
      <style:paragraph-properties fo:widows="2" fo:orphans="2" fo:margin-bottom="0in"/>
      <style:text-properties fo:color="#000000"/>
    </style:style>
    <style:style style:name="P57" style:parent-style-name="Textbody" style:family="paragraph">
      <style:paragraph-properties fo:widows="2" fo:orphans="2" fo:margin-bottom="0in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color="#000000"/>
    </style:style>
    <style:style style:name="T61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color="#000000"/>
    </style:style>
    <style:style style:name="T63" style:parent-style-name="Основнойшрифтабзаца" style:family="text">
      <style:text-properties fo:font-weight="bold" style:font-weight-asian="bold" fo:color="#000000"/>
    </style:style>
    <style:style style:name="P64" style:parent-style-name="Textbody" style:family="paragraph">
      <style:paragraph-properties fo:widows="2" fo:orphans="2" fo:margin-bottom="0in"/>
      <style:text-properties fo:color="#000000"/>
    </style:style>
    <style:style style:name="P65" style:parent-style-name="Textbody" style:family="paragraph">
      <style:paragraph-properties fo:widows="2" fo:orphans="2" fo:margin-bottom="0in"/>
      <style:text-properties fo:color="#000000"/>
    </style:style>
    <style:style style:name="P66" style:parent-style-name="Textbody" style:family="paragraph">
      <style:paragraph-properties fo:widows="2" fo:orphans="2" fo:margin-bottom="0in"/>
      <style:text-properties fo:color="#000000"/>
    </style:style>
    <style:style style:name="P67" style:parent-style-name="Textbody" style:family="paragraph">
      <style:paragraph-properties fo:widows="2" fo:orphans="2" fo:margin-bottom="0in"/>
      <style:text-properties fo:color="#000000"/>
    </style:style>
    <style:style style:name="P68" style:parent-style-name="Textbody" style:family="paragraph">
      <style:paragraph-properties fo:widows="2" fo:orphans="2" fo:margin-bottom="0in"/>
      <style:text-properties fo:color="#000000"/>
    </style:style>
    <style:style style:name="P69" style:parent-style-name="Textbody" style:family="paragraph">
      <style:paragraph-properties fo:widows="2" fo:orphans="2" fo:margin-bottom="0in"/>
      <style:text-properties fo:color="#000000"/>
    </style:style>
    <style:style style:name="P70" style:parent-style-name="Textbody" style:family="paragraph">
      <style:paragraph-properties fo:widows="2" fo:orphans="2" fo:margin-bottom="0in"/>
      <style:text-properties fo:color="#000000"/>
    </style:style>
    <style:style style:name="P71" style:parent-style-name="Textbody" style:family="paragraph">
      <style:paragraph-properties fo:widows="2" fo:orphans="2" fo:margin-bottom="0in"/>
      <style:text-properties fo:color="#000000"/>
    </style:style>
    <style:style style:name="P72" style:parent-style-name="Textbody" style:family="paragraph">
      <style:paragraph-properties fo:widows="2" fo:orphans="2" fo:margin-bottom="0in"/>
      <style:text-properties fo:color="#000000"/>
    </style:style>
    <style:style style:name="P73" style:parent-style-name="Textbody" style:family="paragraph">
      <style:paragraph-properties fo:widows="2" fo:orphans="2" fo:margin-bottom="0in"/>
      <style:text-properties fo:color="#000000"/>
    </style:style>
    <style:style style:name="P74" style:parent-style-name="Textbody" style:family="paragraph">
      <style:paragraph-properties fo:widows="2" fo:orphans="2" fo:margin-bottom="0in"/>
      <style:text-properties fo:color="#000000"/>
    </style:style>
    <style:style style:name="P75" style:parent-style-name="Textbody" style:family="paragraph">
      <style:paragraph-properties fo:widows="2" fo:orphans="2" fo:margin-bottom="0in"/>
      <style:text-properties fo:color="#000000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Основнойшрифтабзаца" style:family="text">
      <style:text-properties fo:font-weight="bold" style:font-weight-asian="bold" fo:color="#000000"/>
    </style:style>
    <style:style style:name="T78" style:parent-style-name="Основнойшрифтабзаца" style:family="text">
      <style:text-properties fo:color="#000000"/>
    </style:style>
    <style:style style:name="P79" style:parent-style-name="Textbody" style:family="paragraph">
      <style:paragraph-properties fo:widows="2" fo:orphans="2" fo:margin-bottom="0in"/>
    </style:style>
    <style:style style:name="T80" style:parent-style-name="Основнойшрифтабзаца" style:family="text">
      <style:text-properties fo:font-weight="bold" style:font-weight-asian="bold" fo:color="#000000"/>
    </style:style>
    <style:style style:name="T81" style:parent-style-name="Основнойшрифтабзаца" style:family="text">
      <style:text-properties fo:color="#000000"/>
    </style:style>
    <style:style style:name="T82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83" style:parent-style-name="Основнойшрифтабзаца" style:family="text">
      <style:text-properties fo:font-style="italic" style:font-style-asian="italic" fo:color="#000000"/>
    </style:style>
    <style:style style:name="T84" style:parent-style-name="Основнойшрифтабзаца" style:family="text">
      <style:text-properties style:font-name="Arial" fo:color="#000000" fo:font-size="11pt" style:font-size-asian="11pt"/>
    </style:style>
    <style:style style:name="T85" style:parent-style-name="Основнойшрифтабзаца" style:family="text">
      <style:text-properties fo:font-style="italic" style:font-style-asian="italic" fo:color="#000000"/>
    </style:style>
    <style:style style:name="T86" style:parent-style-name="Основнойшрифтабзаца" style:family="text">
      <style:text-properties fo:font-style="italic" style:font-style-asian="italic" fo:color="#000000"/>
    </style:style>
    <style:style style:name="P87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88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89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90" style:parent-style-name="Textbody" style:family="paragraph">
      <style:paragraph-properties fo:widows="2" fo:orphans="2" fo:margin-bottom="0in"/>
    </style:style>
    <style:style style:name="T91" style:parent-style-name="Основнойшрифтабзаца" style:family="text">
      <style:text-properties fo:font-weight="bold" style:font-weight-asian="bold" fo:color="#000000"/>
    </style:style>
    <style:style style:name="T92" style:parent-style-name="Основнойшрифтабзаца" style:family="text">
      <style:text-properties fo:font-weight="bold" style:font-weight-asian="bold" fo:color="#000000"/>
    </style:style>
    <style:style style:name="T93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color="#000000"/>
    </style:style>
    <style:style style:name="T95" style:parent-style-name="Основнойшрифтабзаца" style:family="text">
      <style:text-properties fo:color="#000000"/>
    </style:style>
    <style:style style:name="P96" style:parent-style-name="Textbody" style:family="paragraph">
      <style:paragraph-properties fo:widows="2" fo:orphans="2" fo:margin-bottom="0in"/>
      <style:text-properties fo:color="#000000"/>
    </style:style>
    <style:style style:name="P97" style:parent-style-name="Textbody" style:family="paragraph">
      <style:paragraph-properties fo:widows="2" fo:orphans="2" fo:margin-bottom="0in"/>
      <style:text-properties fo:color="#000000"/>
    </style:style>
    <style:style style:name="P98" style:parent-style-name="Textbody" style:family="paragraph">
      <style:paragraph-properties fo:widows="2" fo:orphans="2" fo:margin-bottom="0in"/>
      <style:text-properties fo:color="#000000"/>
    </style:style>
    <style:style style:name="P99" style:parent-style-name="Textbody" style:family="paragraph">
      <style:paragraph-properties fo:widows="2" fo:orphans="2" fo:margin-bottom="0in"/>
      <style:text-properties fo:color="#000000"/>
    </style:style>
    <style:style style:name="P100" style:parent-style-name="Textbody" style:family="paragraph">
      <style:paragraph-properties fo:widows="2" fo:orphans="2" fo:margin-bottom="0in"/>
    </style:style>
    <style:style style:name="T101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05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106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07" style:parent-style-name="Textbody" style:family="paragraph">
      <style:paragraph-properties fo:widows="2" fo:orphans="2" fo:text-align="center" fo:margin-bottom="0in"/>
    </style:style>
    <style:style style:name="T108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109" style:parent-style-name="Основнойшрифтабзаца" style:family="text">
      <style:text-properties fo:font-style="italic" style:font-style-asian="italic" fo:color="#000000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111" style:parent-style-name="Textbody" style:family="paragraph">
      <style:paragraph-properties fo:widows="2" fo:orphans="2" fo:text-align="center" fo:margin-bottom="0in"/>
      <style:text-properties fo:font-style="italic" style:font-style-asian="italic" fo:color="#000000"/>
    </style:style>
    <style:style style:name="P112" style:parent-style-name="Textbody" style:family="paragraph">
      <style:paragraph-properties fo:widows="2" fo:orphans="2" fo:margin-bottom="0in"/>
    </style:style>
    <style:style style:name="T113" style:parent-style-name="Основнойшрифтабзаца" style:family="text">
      <style:text-properties fo:font-weight="bold" style:font-weight-asian="bold" fo:color="#000000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15" style:parent-style-name="Основнойшрифтабзаца" style:family="text">
      <style:text-properties fo:color="#000000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P120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21" style:parent-style-name="Textbody" style:family="paragraph">
      <style:paragraph-properties fo:widows="2" fo:orphans="2" fo:margin-bottom="0in"/>
    </style:style>
    <style:style style:name="T122" style:parent-style-name="Основнойшрифтабзаца" style:family="text">
      <style:text-properties fo:font-style="italic" style:font-style-asian="italic" fo:color="#000000"/>
    </style:style>
    <style:style style:name="T123" style:parent-style-name="Основнойшрифтабзаца" style:family="text">
      <style:text-properties fo:color="#000000"/>
    </style:style>
    <style:style style:name="P124" style:parent-style-name="Textbody" style:family="paragraph">
      <style:paragraph-properties fo:widows="2" fo:orphans="2" fo:margin-bottom="0in"/>
      <style:text-properties fo:color="#000000"/>
    </style:style>
    <style:style style:name="P125" style:parent-style-name="Textbody" style:family="paragraph">
      <style:paragraph-properties fo:widows="2" fo:orphans="2" fo:margin-bottom="0in"/>
      <style:text-properties fo:color="#000000"/>
    </style:style>
    <style:style style:name="P126" style:parent-style-name="Textbody" style:family="paragraph">
      <style:paragraph-properties fo:widows="2" fo:orphans="2" fo:margin-bottom="0in"/>
      <style:text-properties fo:color="#000000"/>
    </style:style>
    <style:style style:name="P127" style:parent-style-name="Textbody" style:family="paragraph">
      <style:paragraph-properties fo:widows="2" fo:orphans="2" fo:margin-bottom="0in"/>
      <style:text-properties fo:color="#000000"/>
    </style:style>
    <style:style style:name="P128" style:parent-style-name="Textbody" style:family="paragraph">
      <style:paragraph-properties fo:widows="2" fo:orphans="2" fo:margin-bottom="0in"/>
      <style:text-properties fo:color="#000000"/>
    </style:style>
    <style:style style:name="P129" style:parent-style-name="Textbody" style:family="paragraph">
      <style:paragraph-properties fo:widows="2" fo:orphans="2" fo:margin-bottom="0in"/>
      <style:text-properties fo:color="#000000"/>
    </style:style>
    <style:style style:name="P130" style:parent-style-name="Textbody" style:family="paragraph">
      <style:paragraph-properties fo:widows="2" fo:orphans="2" fo:margin-bottom="0in"/>
      <style:text-properties fo:color="#000000"/>
    </style:style>
    <style:style style:name="P131" style:parent-style-name="Textbody" style:family="paragraph">
      <style:paragraph-properties fo:widows="2" fo:orphans="2" fo:margin-bottom="0in"/>
      <style:text-properties fo:color="#000000"/>
    </style:style>
    <style:style style:name="P132" style:parent-style-name="Textbody" style:family="paragraph">
      <style:paragraph-properties fo:widows="2" fo:orphans="2" fo:margin-bottom="0in"/>
    </style:style>
    <style:style style:name="T133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style="italic" style:font-style-asian="italic" fo:color="#000000"/>
    </style:style>
    <style:style style:name="T137" style:parent-style-name="Основнойшрифтабзаца" style:family="text">
      <style:text-properties fo:font-style="italic" style:font-style-asian="italic" fo:color="#000000"/>
    </style:style>
    <style:style style:name="P138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139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140" style:parent-style-name="Textbody" style:family="paragraph">
      <style:paragraph-properties fo:widows="2" fo:orphans="2" fo:margin-bottom="0in"/>
    </style:style>
    <style:style style:name="T141" style:parent-style-name="Основнойшрифтабзаца" style:family="text">
      <style:text-properties fo:font-weight="bold" style:font-weight-asian="bold" fo:color="#000000"/>
    </style:style>
    <style:style style:name="T142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43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color="#000000"/>
    </style:style>
    <style:style style:name="T148" style:parent-style-name="Основнойшрифтабзаца" style:family="text">
      <style:text-properties fo:color="#000000"/>
    </style:style>
    <style:style style:name="P149" style:parent-style-name="Textbody" style:family="paragraph">
      <style:paragraph-properties fo:widows="2" fo:orphans="2" fo:margin-bottom="0in"/>
    </style:style>
    <style:style style:name="T150" style:parent-style-name="Основнойшрифтабзаца" style:family="text">
      <style:text-properties fo:font-style="italic" style:font-style-asian="italic" style:font-style-complex="italic" fo:color="#000000"/>
    </style:style>
    <style:style style:name="T1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53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154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text-align="center" fo:margin-bottom="0in"/>
    </style:style>
    <style:style style:name="T1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59" style:parent-style-name="Основнойшрифтабзаца" style:family="text">
      <style:text-properties fo:font-style="italic" style:font-style-asian="italic" style:font-style-complex="italic" fo:color="#000000"/>
    </style:style>
    <style:style style:name="P160" style:parent-style-name="Textbody" style:family="paragraph">
      <style:paragraph-properties fo:widows="2" fo:orphans="2" fo:text-align="center" fo:margin-bottom="0in"/>
      <style:text-properties fo:color="#000000"/>
    </style:style>
    <style:style style:name="P161" style:parent-style-name="Textbody" style:family="paragraph">
      <style:paragraph-properties fo:widows="2" fo:orphans="2" fo:text-align="center" fo:margin-bottom="0in"/>
    </style:style>
    <style:style style:name="T162" style:parent-style-name="Основнойшрифтабзаца" style:family="text">
      <style:text-properties fo:font-weight="bold" style:font-weight-asian="bold" fo:color="#000000"/>
    </style:style>
    <style:style style:name="T16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64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fo:widows="2" fo:orphans="2" fo:margin-bottom="0in"/>
      <style:text-properties fo:color="#000000"/>
    </style:style>
    <style:style style:name="P166" style:parent-style-name="Textbody" style:family="paragraph">
      <style:paragraph-properties fo:widows="2" fo:orphans="2" fo:margin-bottom="0in"/>
      <style:text-properties fo:color="#000000"/>
    </style:style>
    <style:style style:name="P167" style:parent-style-name="Textbody" style:family="paragraph">
      <style:paragraph-properties fo:widows="2" fo:orphans="2" fo:margin-bottom="0in"/>
      <style:text-properties fo:color="#000000"/>
    </style:style>
    <style:style style:name="P168" style:parent-style-name="Textbody" style:family="paragraph">
      <style:paragraph-properties fo:widows="2" fo:orphans="2" fo:margin-bottom="0in"/>
      <style:text-properties fo:color="#000000"/>
    </style:style>
    <style:style style:name="P169" style:parent-style-name="Textbody" style:family="paragraph">
      <style:paragraph-properties fo:widows="2" fo:orphans="2" fo:margin-bottom="0in"/>
      <style:text-properties fo:color="#000000"/>
    </style:style>
    <style:style style:name="P170" style:parent-style-name="Textbody" style:family="paragraph">
      <style:paragraph-properties fo:widows="2" fo:orphans="2" fo:margin-bottom="0in"/>
    </style:style>
    <style:style style:name="T1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175" style:parent-style-name="Textbody" style:family="paragraph">
      <style:paragraph-properties fo:widows="2" fo:orphans="2" fo:margin-bottom="0in"/>
    </style:style>
    <style:style style:name="T1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78" style:parent-style-name="Основнойшрифтабзаца" style:family="text">
      <style:text-properties fo:font-style="italic" style:font-style-asian="italic" style:font-style-complex="italic" fo:color="#000000"/>
    </style:style>
    <style:style style:name="P179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/>
    </style:style>
    <style:style style:name="P180" style:parent-style-name="Textbody" style:family="paragraph">
      <style:paragraph-properties fo:widows="2" fo:orphans="2" fo:margin-bottom="0in"/>
    </style:style>
    <style:style style:name="T181" style:parent-style-name="Основнойшрифтабзаца" style:family="text">
      <style:text-properties fo:font-weight="bold" style:font-weight-asian="bold" fo:color="#000000"/>
    </style:style>
    <style:style style:name="T182" style:parent-style-name="Основнойшрифтабзаца" style:family="text">
      <style:text-properties fo:font-weight="bold" style:font-weight-asian="bold" fo:color="#000000"/>
    </style:style>
    <style:style style:name="T183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185" style:parent-style-name="Основнойшрифтабзаца" style:family="text">
      <style:text-properties fo:font-style="italic" style:font-style-asian="italic" fo:color="#000000"/>
    </style:style>
    <style:style style:name="T186" style:parent-style-name="Основнойшрифтабзаца" style:family="text">
      <style:text-properties fo:font-style="italic" style:font-style-asian="italic" fo:color="#000000"/>
    </style:style>
    <style:style style:name="T187" style:parent-style-name="Основнойшрифтабзаца" style:family="text">
      <style:text-properties fo:font-style="italic" style:font-style-asian="italic" fo:color="#000000"/>
    </style:style>
    <style:style style:name="P188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189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190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191" style:parent-style-name="Textbody" style:family="paragraph">
      <style:paragraph-properties fo:widows="2" fo:orphans="2" fo:margin-bottom="0in"/>
      <style:text-properties fo:color="#000000"/>
    </style:style>
    <style:style style:name="P192" style:parent-style-name="Textbody" style:family="paragraph">
      <style:paragraph-properties fo:widows="2" fo:orphans="2" fo:margin-bottom="0in"/>
      <style:text-properties fo:color="#000000"/>
    </style:style>
    <style:style style:name="P193" style:parent-style-name="Textbody" style:family="paragraph">
      <style:paragraph-properties fo:widows="2" fo:orphans="2" fo:margin-bottom="0in"/>
      <style:text-properties fo:color="#000000"/>
    </style:style>
    <style:style style:name="P194" style:parent-style-name="Textbody" style:family="paragraph">
      <style:paragraph-properties fo:widows="2" fo:orphans="2" fo:margin-bottom="0in"/>
      <style:text-properties fo:color="#000000"/>
    </style:style>
    <style:style style:name="P195" style:parent-style-name="Textbody" style:family="paragraph">
      <style:paragraph-properties fo:widows="2" fo:orphans="2" fo:margin-bottom="0in"/>
      <style:text-properties fo:color="#000000"/>
    </style:style>
    <style:style style:name="P196" style:parent-style-name="Textbody" style:family="paragraph">
      <style:paragraph-properties fo:widows="2" fo:orphans="2" fo:margin-bottom="0in"/>
      <style:text-properties fo:color="#000000"/>
    </style:style>
    <style:style style:name="P197" style:parent-style-name="Textbody" style:family="paragraph">
      <style:paragraph-properties fo:widows="2" fo:orphans="2" fo:margin-bottom="0in"/>
    </style:style>
    <style:style style:name="T198" style:parent-style-name="Основнойшрифтабзаца" style:family="text">
      <style:text-properties fo:font-weight="bold" style:font-weight-asian="bold" fo:color="#000000"/>
    </style:style>
    <style:style style:name="T199" style:parent-style-name="Основнойшрифтабзаца" style:family="text">
      <style:text-properties fo:font-style="italic" style:font-style-asian="italic" style:font-style-complex="italic" fo:color="#000000"/>
    </style:style>
    <style:style style:name="T200" style:parent-style-name="Основнойшрифтабзаца" style:family="text">
      <style:text-properties fo:font-style="italic" style:font-style-asian="italic" style:font-style-complex="italic" fo:color="#000000"/>
    </style:style>
    <style:style style:name="P201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202" style:parent-style-name="Textbody" style:family="paragraph">
      <style:paragraph-properties fo:widows="2" fo:orphans="2" fo:margin-bottom="0in"/>
    </style:style>
    <style:style style:name="T203" style:parent-style-name="Основнойшрифтабзаца" style:family="text">
      <style:text-properties fo:font-weight="bold" style:font-weight-asian="bold" fo:color="#000000"/>
    </style:style>
    <style:style style:name="T204" style:parent-style-name="Основнойшрифтабзаца" style:family="text">
      <style:text-properties fo:font-weight="bold" style:font-weight-asian="bold" fo:color="#000000"/>
    </style:style>
    <style:style style:name="T205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06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207" style:parent-style-name="Textbody" style:family="paragraph">
      <style:paragraph-properties fo:widows="2" fo:orphans="2" fo:margin-bottom="0in"/>
      <style:text-properties fo:color="#000000"/>
    </style:style>
    <style:style style:name="P208" style:parent-style-name="Textbody" style:family="paragraph">
      <style:paragraph-properties fo:widows="2" fo:orphans="2" fo:margin-bottom="0in"/>
      <style:text-properties fo:color="#000000"/>
    </style:style>
    <style:style style:name="P209" style:parent-style-name="Textbody" style:family="paragraph">
      <style:paragraph-properties fo:widows="2" fo:orphans="2" fo:margin-bottom="0in"/>
    </style:style>
    <style:style style:name="T210" style:parent-style-name="Основнойшрифтабзаца" style:family="text">
      <style:text-properties fo:font-style="italic" style:font-style-asian="italic" fo:color="#000000"/>
    </style:style>
    <style:style style:name="T211" style:parent-style-name="Основнойшрифтабзаца" style:family="text">
      <style:text-properties fo:color="#000000"/>
    </style:style>
    <style:style style:name="P212" style:parent-style-name="Textbody" style:family="paragraph">
      <style:paragraph-properties fo:widows="2" fo:orphans="2" fo:margin-bottom="0in"/>
      <style:text-properties fo:color="#000000"/>
    </style:style>
    <style:style style:name="P213" style:parent-style-name="Textbody" style:family="paragraph">
      <style:paragraph-properties fo:widows="2" fo:orphans="2" fo:margin-bottom="0in"/>
    </style:style>
    <style:style style:name="T214" style:parent-style-name="Основнойшрифтабзаца" style:family="text">
      <style:text-properties fo:color="#000000"/>
    </style:style>
    <style:style style:name="P215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/>
    </style:style>
    <style:style style:name="P216" style:parent-style-name="Textbody" style:family="paragraph">
      <style:paragraph-properties fo:widows="2" fo:orphans="2" fo:margin-bottom="0in"/>
      <style:text-properties fo:color="#000000"/>
    </style:style>
    <style:style style:name="P217" style:parent-style-name="Textbody" style:family="paragraph">
      <style:paragraph-properties fo:widows="2" fo:orphans="2" fo:margin-bottom="0in"/>
      <style:text-properties fo:color="#000000"/>
    </style:style>
    <style:style style:name="P218" style:parent-style-name="Textbody" style:family="paragraph">
      <style:paragraph-properties fo:widows="2" fo:orphans="2" fo:margin-bottom="0in"/>
      <style:text-properties fo:color="#000000"/>
    </style:style>
    <style:style style:name="P219" style:parent-style-name="Textbody" style:family="paragraph">
      <style:paragraph-properties fo:widows="2" fo:orphans="2" fo:margin-bottom="0in"/>
      <style:text-properties fo:color="#000000"/>
    </style:style>
    <style:style style:name="P220" style:parent-style-name="Textbody" style:family="paragraph">
      <style:paragraph-properties fo:widows="2" fo:orphans="2" fo:margin-bottom="0in"/>
      <style:text-properties fo:color="#000000"/>
    </style:style>
    <style:style style:name="P221" style:parent-style-name="Textbody" style:family="paragraph">
      <style:paragraph-properties fo:widows="2" fo:orphans="2" fo:margin-bottom="0in"/>
      <style:text-properties fo:color="#000000"/>
    </style:style>
    <style:style style:name="P222" style:parent-style-name="Textbody" style:family="paragraph">
      <style:paragraph-properties fo:widows="2" fo:orphans="2" fo:margin-bottom="0in"/>
      <style:text-properties fo:color="#000000"/>
    </style:style>
    <style:style style:name="P223" style:parent-style-name="Textbody" style:family="paragraph">
      <style:paragraph-properties fo:widows="2" fo:orphans="2" fo:margin-bottom="0in"/>
      <style:text-properties fo:color="#000000"/>
    </style:style>
    <style:style style:name="P224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225" style:parent-style-name="Textbody" style:family="paragraph">
      <style:paragraph-properties fo:widows="2" fo:orphans="2" fo:margin-bottom="0in"/>
      <style:text-properties fo:color="#000000"/>
    </style:style>
    <style:style style:name="P226" style:parent-style-name="Textbody" style:family="paragraph">
      <style:paragraph-properties fo:widows="2" fo:orphans="2" fo:margin-bottom="0in"/>
      <style:text-properties fo:color="#000000"/>
    </style:style>
    <style:style style:name="P227" style:parent-style-name="Textbody" style:family="paragraph">
      <style:paragraph-properties fo:widows="2" fo:orphans="2" fo:margin-bottom="0in"/>
      <style:text-properties fo:color="#000000"/>
    </style:style>
    <style:style style:name="P228" style:parent-style-name="Textbody" style:family="paragraph">
      <style:paragraph-properties fo:widows="2" fo:orphans="2" fo:margin-bottom="0in"/>
      <style:text-properties fo:color="#000000"/>
    </style:style>
    <style:style style:name="P229" style:parent-style-name="Textbody" style:family="paragraph">
      <style:paragraph-properties fo:widows="2" fo:orphans="2" fo:margin-bottom="0in"/>
      <style:text-properties fo:color="#000000"/>
    </style:style>
    <style:style style:name="P230" style:parent-style-name="Textbody" style:family="paragraph">
      <style:paragraph-properties fo:widows="2" fo:orphans="2" fo:margin-bottom="0in"/>
      <style:text-properties fo:color="#000000"/>
    </style:style>
    <style:style style:name="P231" style:parent-style-name="Textbody" style:family="paragraph">
      <style:paragraph-properties fo:widows="2" fo:orphans="2" fo:margin-bottom="0in"/>
      <style:text-properties fo:color="#000000"/>
    </style:style>
    <style:style style:name="P232" style:parent-style-name="Textbody" style:family="paragraph">
      <style:paragraph-properties fo:widows="2" fo:orphans="2" fo:margin-bottom="0in"/>
      <style:text-properties fo:color="#000000"/>
    </style:style>
    <style:style style:name="P233" style:parent-style-name="Textbody" style:family="paragraph">
      <style:paragraph-properties fo:widows="2" fo:orphans="2" fo:margin-bottom="0in"/>
      <style:text-properties fo:color="#000000"/>
    </style:style>
    <style:style style:name="P234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/>
    </style:style>
    <style:style style:name="P235" style:parent-style-name="Textbody" style:family="paragraph">
      <style:paragraph-properties fo:widows="2" fo:orphans="2" fo:margin-bottom="0in"/>
      <style:text-properties fo:color="#000000"/>
    </style:style>
    <style:style style:name="P236" style:parent-style-name="Textbody" style:family="paragraph">
      <style:paragraph-properties fo:widows="2" fo:orphans="2" fo:margin-bottom="0in"/>
      <style:text-properties fo:color="#000000"/>
    </style:style>
    <style:style style:name="P237" style:parent-style-name="Textbody" style:family="paragraph">
      <style:paragraph-properties fo:widows="2" fo:orphans="2" fo:margin-bottom="0in"/>
      <style:text-properties fo:color="#000000"/>
    </style:style>
    <style:style style:name="P238" style:parent-style-name="Textbody" style:family="paragraph">
      <style:paragraph-properties fo:widows="2" fo:orphans="2" fo:margin-bottom="0in"/>
      <style:text-properties fo:color="#000000"/>
    </style:style>
    <style:style style:name="P239" style:parent-style-name="Textbody" style:family="paragraph">
      <style:paragraph-properties fo:widows="2" fo:orphans="2" fo:margin-bottom="0in"/>
      <style:text-properties fo:color="#000000"/>
    </style:style>
    <style:style style:name="P240" style:parent-style-name="Textbody" style:family="paragraph">
      <style:paragraph-properties fo:widows="2" fo:orphans="2" fo:margin-bottom="0in"/>
      <style:text-properties fo:color="#000000"/>
    </style:style>
    <style:style style:name="P241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242" style:parent-style-name="Textbody" style:family="paragraph">
      <style:paragraph-properties fo:widows="2" fo:orphans="2" fo:margin-bottom="0in"/>
      <style:text-properties fo:color="#000000"/>
    </style:style>
    <style:style style:name="P243" style:parent-style-name="Textbody" style:family="paragraph">
      <style:paragraph-properties fo:widows="2" fo:orphans="2" fo:margin-bottom="0in"/>
      <style:text-properties fo:color="#000000"/>
    </style:style>
    <style:style style:name="P244" style:parent-style-name="Textbody" style:family="paragraph">
      <style:paragraph-properties fo:widows="2" fo:orphans="2" fo:margin-bottom="0in"/>
      <style:text-properties fo:color="#000000"/>
    </style:style>
    <style:style style:name="P245" style:parent-style-name="Textbody" style:family="paragraph">
      <style:paragraph-properties fo:widows="2" fo:orphans="2" fo:margin-bottom="0in"/>
      <style:text-properties fo:color="#000000"/>
    </style:style>
    <style:style style:name="P246" style:parent-style-name="Textbody" style:family="paragraph">
      <style:paragraph-properties fo:widows="2" fo:orphans="2" fo:margin-bottom="0in"/>
      <style:text-properties fo:color="#000000"/>
    </style:style>
    <style:style style:name="P247" style:parent-style-name="Textbody" style:family="paragraph">
      <style:paragraph-properties fo:widows="2" fo:orphans="2" fo:margin-bottom="0in"/>
      <style:text-properties fo:color="#000000"/>
    </style:style>
    <style:style style:name="P248" style:parent-style-name="Textbody" style:family="paragraph">
      <style:paragraph-properties fo:widows="2" fo:orphans="2" fo:margin-bottom="0in"/>
      <style:text-properties fo:color="#000000"/>
    </style:style>
    <style:style style:name="P249" style:parent-style-name="Textbody" style:family="paragraph">
      <style:paragraph-properties fo:widows="2" fo:orphans="2" fo:margin-bottom="0in"/>
      <style:text-properties fo:color="#000000"/>
    </style:style>
    <style:style style:name="P250" style:parent-style-name="Textbody" style:family="paragraph">
      <style:paragraph-properties fo:widows="2" fo:orphans="2" fo:margin-bottom="0in"/>
      <style:text-properties fo:color="#000000"/>
    </style:style>
    <style:style style:name="P251" style:parent-style-name="Textbody" style:family="paragraph">
      <style:paragraph-properties fo:widows="2" fo:orphans="2" fo:margin-bottom="0in"/>
      <style:text-properties fo:color="#000000"/>
    </style:style>
    <style:style style:name="P252" style:parent-style-name="Textbody" style:family="paragraph">
      <style:paragraph-properties fo:widows="2" fo:orphans="2" fo:margin-bottom="0in"/>
    </style:style>
    <style:style style:name="T253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54" style:parent-style-name="Основнойшрифтабзаца" style:family="text">
      <style:text-properties fo:color="#000000"/>
    </style:style>
    <style:style style:name="T2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57" style:parent-style-name="Основнойшрифтабзаца" style:family="text">
      <style:text-properties fo:font-style="italic" style:font-style-asian="italic" style:font-style-complex="italic" fo:color="#000000"/>
    </style:style>
    <style:style style:name="P258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/>
    </style:style>
    <style:style style:name="P259" style:parent-style-name="Textbody" style:family="paragraph">
      <style:paragraph-properties fo:widows="2" fo:orphans="2" fo:margin-bottom="0in"/>
    </style:style>
    <style:style style:name="T260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61" style:parent-style-name="Основнойшрифтабзаца" style:family="text">
      <style:text-properties style:font-name="Arial" fo:color="#000000" fo:font-size="11pt" style:font-size-asian="11pt"/>
    </style:style>
    <style:style style:name="T262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63" style:parent-style-name="Textbody" style:family="paragraph">
      <style:paragraph-properties fo:widows="2" fo:orphans="2" fo:margin-bottom="0in"/>
      <style:text-properties fo:color="#000000"/>
    </style:style>
    <style:style style:name="P264" style:parent-style-name="Textbody" style:family="paragraph">
      <style:paragraph-properties fo:widows="2" fo:orphans="2" fo:margin-bottom="0in"/>
      <style:text-properties fo:color="#000000"/>
    </style:style>
    <style:style style:name="P265" style:parent-style-name="Textbody" style:family="paragraph">
      <style:paragraph-properties fo:widows="2" fo:orphans="2" fo:margin-bottom="0in"/>
      <style:text-properties fo:color="#000000"/>
    </style:style>
    <style:style style:name="P266" style:parent-style-name="Textbody" style:family="paragraph">
      <style:paragraph-properties fo:widows="2" fo:orphans="2" fo:margin-bottom="0in"/>
      <style:text-properties fo:color="#000000"/>
    </style:style>
    <style:style style:name="P267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268" style:parent-style-name="Textbody" style:family="paragraph">
      <style:paragraph-properties fo:widows="2" fo:orphans="2" fo:margin-bottom="0in"/>
    </style:style>
    <style:style style:name="T269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270" style:parent-style-name="Основнойшрифтабзаца" style:family="text">
      <style:text-properties style:font-name="Arial" fo:color="#000000" fo:font-size="11pt" style:font-size-asian="11pt"/>
    </style:style>
    <style:style style:name="T271" style:parent-style-name="Основнойшрифтабзаца" style:family="text">
      <style:text-properties fo:font-style="italic" style:font-style-asian="italic" fo:color="#000000"/>
    </style:style>
    <style:style style:name="T272" style:parent-style-name="Основнойшрифтабзаца" style:family="text">
      <style:text-properties fo:font-style="italic" style:font-style-asian="italic" fo:color="#000000"/>
    </style:style>
    <style:style style:name="P273" style:parent-style-name="Textbody" style:family="paragraph">
      <style:paragraph-properties fo:widows="2" fo:orphans="2" fo:margin-bottom="0in"/>
    </style:style>
    <style:style style:name="T274" style:parent-style-name="Основнойшрифтабзаца" style:family="text">
      <style:text-properties fo:font-style="italic" style:font-style-asian="italic" fo:color="#000000"/>
    </style:style>
    <style:style style:name="T275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276" style:parent-style-name="Основнойшрифтабзаца" style:family="text">
      <style:text-properties fo:font-style="italic" style:font-style-asian="italic" fo:color="#000000"/>
    </style:style>
    <style:style style:name="T277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278" style:parent-style-name="Основнойшрифтабзаца" style:family="text">
      <style:text-properties fo:font-style="italic" style:font-style-asian="italic" fo:color="#000000"/>
    </style:style>
    <style:style style:name="T279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280" style:parent-style-name="Основнойшрифтабзаца" style:family="text">
      <style:text-properties fo:font-style="italic" style:font-style-asian="italic" fo:color="#000000"/>
    </style:style>
    <style:style style:name="T281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282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283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284" style:parent-style-name="Textbody" style:family="paragraph">
      <style:paragraph-properties fo:widows="2" fo:orphans="2" fo:margin-bottom="0in"/>
    </style:style>
    <style:style style:name="T285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286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287" style:parent-style-name="Основнойшрифтабзаца" style:family="text">
      <style:text-properties fo:font-style="italic" style:font-style-asian="italic" fo:color="#000000"/>
    </style:style>
    <style:style style:name="P288" style:parent-style-name="Textbody" style:family="paragraph">
      <style:paragraph-properties fo:widows="2" fo:orphans="2" fo:margin-bottom="0in"/>
    </style:style>
    <style:style style:name="T289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290" style:parent-style-name="Основнойшрифтабзаца" style:family="text">
      <style:text-properties fo:color="#000000"/>
    </style:style>
    <style:style style:name="T291" style:parent-style-name="Основнойшрифтабзаца" style:family="text">
      <style:text-properties fo:color="#000000"/>
    </style:style>
    <style:style style:name="T292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293" style:parent-style-name="Standard" style:family="paragraph">
      <style:paragraph-properties fo:text-align="justify" fo:margin-top="0.1562in" fo:margin-bottom="0.1562in" style:line-height-at-least="0.2187in"/>
    </style:style>
    <style:style style:name="T294" style:parent-style-name="Основнойшрифтабзаца" style:family="text">
      <style:text-properties fo:font-weight="bold" style:font-weight-asian="bold" style:font-weight-complex="bold"/>
    </style:style>
    <style:style style:name="T295" style:parent-style-name="Основнойшрифтабзаца" style:family="text">
      <style:text-properties fo:font-weight="bold" style:font-weight-asian="bold" style:font-weight-complex="bold"/>
    </style:style>
    <style:style style:name="P296" style:parent-style-name="Standard" style:family="paragraph">
      <style:text-properties fo:font-style="italic" style:font-style-asian="italic" style:font-style-complex="italic"/>
    </style:style>
    <style:style style:name="P297" style:parent-style-name="Standard" style:family="paragraph">
      <style:paragraph-properties fo:widows="2" fo:orphans="2"/>
    </style:style>
    <style:style style:name="T2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299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300" style:parent-style-name="Textbody" style:family="paragraph">
      <style:paragraph-properties fo:widows="2" fo:orphans="2" fo:margin-bottom="0in"/>
    </style:style>
    <style:style style:name="T30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02" style:parent-style-name="Основнойшрифтабзаца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04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05" style:parent-style-name="Основнойшрифтабзаца" style:family="text">
      <style:text-properties fo:font-style="italic" style:font-style-asian="italic" fo:color="#000000"/>
    </style:style>
    <style:style style:name="T306" style:parent-style-name="Основнойшрифтабзаца" style:family="text">
      <style:text-properties fo:font-style="italic" style:font-style-asian="italic" fo:color="#000000"/>
    </style:style>
    <style:style style:name="P307" style:parent-style-name="Standard" style:family="paragraph">
      <style:text-properties fo:font-weight="bold" style:font-weight-asian="bold" fo:font-style="italic" style:font-style-asian="italic"/>
    </style:style>
    <style:style style:name="T308" style:parent-style-name="Основнойшрифтабзаца" style:family="text">
      <style:text-properties fo:font-weight="bold" style:font-weight-asian="bold"/>
    </style:style>
    <style:style style:name="T309" style:parent-style-name="Основнойшрифтабзаца" style:family="text">
      <style:text-properties fo:font-weight="bold" style:font-weight-asian="bold" fo:font-style="italic" style:font-style-asian="italic"/>
    </style:style>
    <style:style style:name="T310" style:parent-style-name="Основнойшрифтабзаца" style:family="text">
      <style:text-properties fo:color="#000000"/>
    </style:style>
    <style:style style:name="T3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1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15" style:parent-style-name="Основнойшрифтабзаца" style:family="text">
      <style:text-properties fo:font-weight="bold" style:font-weight-asian="bold" fo:color="#000000"/>
    </style:style>
    <style:style style:name="T31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fo:color="#000000"/>
    </style:style>
    <style:style style:name="T320" style:parent-style-name="Основнойшрифтабзаца" style:family="text">
      <style:text-properties fo:font-style="italic" style:font-style-asian="italic" style:font-style-complex="italic" fo:color="#000000"/>
    </style:style>
    <style:style style:name="T321" style:parent-style-name="Основнойшрифтабзаца" style:family="text">
      <style:text-properties fo:font-style="italic" style:font-style-asian="italic" style:font-style-complex="italic" fo:color="#000000"/>
    </style:style>
    <style:style style:name="P322" style:parent-style-name="Textbody" style:family="paragraph">
      <style:paragraph-properties fo:widows="2" fo:orphans="2" fo:margin-bottom="0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323" style:parent-style-name="Textbody" style:family="paragraph">
      <style:paragraph-properties fo:widows="2" fo:orphans="2" fo:margin-bottom="0in"/>
    </style:style>
    <style:style style:name="T324" style:parent-style-name="Основнойшрифтабзаца" style:family="text">
      <style:text-properties fo:font-weight="bold" style:font-weight-asian="bold" fo:color="#000000"/>
    </style:style>
    <style:style style:name="T325" style:parent-style-name="Основнойшрифтабзаца" style:family="text">
      <style:text-properties fo:font-weight="bold" style:font-weight-asian="bold" fo:color="#000000"/>
    </style:style>
    <style:style style:name="T326" style:parent-style-name="Основнойшрифтабзаца" style:family="text">
      <style:text-properties fo:font-weight="bold" style:font-weight-asian="bold" fo:color="#000000"/>
    </style:style>
    <style:style style:name="T327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28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329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330" style:parent-style-name="Основнойшрифтабзаца" style:family="text">
      <style:text-properties fo:color="#000000"/>
    </style:style>
    <style:style style:name="T331" style:parent-style-name="Основнойшрифтабзаца" style:family="text">
      <style:text-properties fo:color="#000000"/>
    </style:style>
    <style:style style:name="T332" style:parent-style-name="Основнойшрифтабзаца" style:family="text">
      <style:text-properties fo:color="#000000"/>
    </style:style>
    <style:style style:name="T333" style:parent-style-name="Основнойшрифтабзаца" style:family="text">
      <style:text-properties fo:color="#000000"/>
    </style:style>
    <style:style style:name="T334" style:parent-style-name="Основнойшрифтабзаца" style:family="text">
      <style:text-properties fo:color="#000000"/>
    </style:style>
    <style:style style:name="T335" style:parent-style-name="Основнойшрифтабзаца" style:family="text">
      <style:text-properties fo:color="#000000"/>
    </style:style>
    <style:style style:name="T336" style:parent-style-name="Основнойшрифтабзаца" style:family="text">
      <style:text-properties fo:color="#000000"/>
    </style:style>
    <style:style style:name="T337" style:parent-style-name="Основнойшрифтабзаца" style:family="text">
      <style:text-properties fo:color="#000000"/>
    </style:style>
    <style:style style:name="T338" style:parent-style-name="Основнойшрифтабзаца" style:family="text">
      <style:text-properties fo:color="#000000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T343" style:parent-style-name="Основнойшрифтабзаца" style:family="text">
      <style:text-properties fo:color="#000000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/>
    </style:style>
    <style:style style:name="P346" style:parent-style-name="Textbody" style:family="paragraph">
      <style:paragraph-properties fo:widows="2" fo:orphans="2" fo:margin-bottom="0in"/>
    </style:style>
    <style:style style:name="T3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48" style:parent-style-name="Textbody" style:family="paragraph">
      <style:paragraph-properties fo:widows="2" fo:orphans="2" fo:margin-bottom="0in"/>
    </style:style>
    <style:style style:name="T3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T351" style:parent-style-name="Основнойшрифтабзаца" style:family="text">
      <style:text-properties fo:color="#000000" fo:font-size="14pt" style:font-size-asian="14pt" style:font-size-complex="14pt"/>
    </style:style>
    <style:style style:name="P352" style:parent-style-name="Textbody" style:family="paragraph">
      <style:paragraph-properties fo:widows="2" fo:orphans="2" fo:margin-bottom="0in"/>
    </style:style>
    <style:style style:name="T3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354" style:parent-style-name="Основнойшрифтабзаца" style:family="text">
      <style:text-properties fo:color="#FF0000"/>
    </style:style>
    <style:style style:name="T3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58" style:parent-style-name="Основнойшрифтабзаца" style:family="text">
      <style:text-properties fo:color="#FF0000"/>
    </style:style>
    <style:style style:name="T359" style:parent-style-name="Основнойшрифтабзаца" style:family="text">
      <style:text-properties fo:font-style="italic" style:font-style-asian="italic" style:font-style-complex="italic" fo:color="#000000"/>
    </style:style>
    <style:style style:name="T360" style:parent-style-name="Основнойшрифтабзаца" style:family="text">
      <style:text-properties fo:font-style="italic" style:font-style-asian="italic" style:font-style-complex="italic" fo:color="#000000"/>
    </style:style>
    <style:style style:name="T361" style:parent-style-name="Основнойшрифтабзаца" style:family="text">
      <style:text-properties fo:font-style="italic" style:font-style-asian="italic" style:font-style-complex="italic" fo:color="#000000"/>
    </style:style>
    <style:style style:name="T362" style:parent-style-name="Основнойшрифтабзаца" style:family="text">
      <style:text-properties fo:color="#FF0000"/>
    </style:style>
    <style:style style:name="P363" style:parent-style-name="Textbody" style:family="paragraph">
      <style:paragraph-properties fo:widows="2" fo:orphans="2" fo:margin-bottom="0in"/>
      <style:text-properties fo:color="#FF0000"/>
    </style:style>
    <style:style style:name="T364" style:parent-style-name="Основнойшрифтабзаца" style:family="text">
      <style:text-properties fo:font-weight="bold" style:font-weight-asian="bold" style:font-weight-complex="bold"/>
    </style:style>
    <style:style style:name="T365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366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3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69" style:parent-style-name="Основнойшрифтабзаца" style:family="text">
      <style:text-properties fo:color="#000000"/>
    </style:style>
    <style:style style:name="T3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372" style:parent-style-name="Основнойшрифтабзаца" style:family="text">
      <style:text-properties fo:font-style="italic" style:font-style-asian="italic" style:font-style-complex="italic" fo:color="#000000"/>
    </style:style>
    <style:style style:name="P373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374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375" style:parent-style-name="Textbody" style:family="paragraph">
      <style:paragraph-properties fo:widows="2" fo:orphans="2" fo:margin-bottom="0in"/>
      <style:text-properties fo:color="#000000"/>
    </style:style>
    <style:style style:name="P376" style:parent-style-name="Textbody" style:family="paragraph">
      <style:paragraph-properties fo:widows="2" fo:orphans="2" fo:margin-bottom="0in"/>
      <style:text-properties fo:color="#000000"/>
    </style:style>
    <style:style style:name="P377" style:parent-style-name="Textbody" style:family="paragraph">
      <style:paragraph-properties fo:widows="2" fo:orphans="2" fo:margin-bottom="0in"/>
      <style:text-properties fo:color="#000000"/>
    </style:style>
    <style:style style:name="P378" style:parent-style-name="Textbody" style:family="paragraph">
      <style:paragraph-properties fo:widows="2" fo:orphans="2" fo:margin-bottom="0in"/>
    </style:style>
    <style:style style:name="T379" style:parent-style-name="Основнойшрифтабзаца" style:family="text">
      <style:text-properties fo:font-weight="bold" style:font-weight-asian="bold" fo:color="#000000"/>
    </style:style>
    <style:style style:name="T380" style:parent-style-name="Основнойшрифтабзаца" style:family="text">
      <style:text-properties style:font-name="Arial" fo:color="#000000" fo:font-size="11pt" style:font-size-asian="11pt"/>
    </style:style>
    <style:style style:name="T381" style:parent-style-name="Основнойшрифтабзаца" style:family="text">
      <style:text-properties fo:color="#000000"/>
    </style:style>
    <style:style style:name="P382" style:parent-style-name="Textbody" style:family="paragraph">
      <style:paragraph-properties fo:widows="2" fo:orphans="2" fo:margin-bottom="0in"/>
      <style:text-properties fo:color="#000000"/>
    </style:style>
    <style:style style:name="P383" style:parent-style-name="Textbody" style:family="paragraph">
      <style:paragraph-properties fo:widows="2" fo:orphans="2" fo:margin-bottom="0in"/>
      <style:text-properties fo:color="#000000"/>
    </style:style>
    <style:style style:name="P384" style:parent-style-name="Textbody" style:family="paragraph">
      <style:paragraph-properties fo:widows="2" fo:orphans="2" fo:margin-bottom="0in"/>
      <style:text-properties fo:color="#000000"/>
    </style:style>
    <style:style style:name="P385" style:parent-style-name="Textbody" style:family="paragraph">
      <style:paragraph-properties fo:widows="2" fo:orphans="2" fo:margin-bottom="0in"/>
      <style:text-properties fo:color="#000000"/>
    </style:style>
    <style:style style:name="P386" style:parent-style-name="Textbody" style:family="paragraph">
      <style:paragraph-properties fo:widows="2" fo:orphans="2" fo:margin-bottom="0in"/>
    </style:style>
    <style:style style:name="T387" style:parent-style-name="Основнойшрифтабзаца" style:family="text">
      <style:text-properties fo:font-weight="bold" style:font-weight-asian="bold" style:font-weight-complex="bold" fo:color="#000000"/>
    </style:style>
    <style:style style:name="T388" style:parent-style-name="Основнойшрифтабзаца" style:family="text">
      <style:text-properties fo:color="#000000"/>
    </style:style>
    <style:style style:name="T389" style:parent-style-name="Основнойшрифтабзаца" style:family="text">
      <style:text-properties fo:color="#000000"/>
    </style:style>
    <style:style style:name="T390" style:parent-style-name="Основнойшрифтабзаца" style:family="text">
      <style:text-properties fo:color="#000000"/>
    </style:style>
    <style:style style:name="P391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392" style:parent-style-name="Textbody" style:family="paragraph">
      <style:paragraph-properties fo:widows="2" fo:orphans="2" fo:margin-bottom="0in"/>
    </style:style>
    <style:style style:name="T393" style:parent-style-name="Основнойшрифтабзаца" style:family="text">
      <style:text-properties fo:color="#000000"/>
    </style:style>
    <style:style style:name="T394" style:parent-style-name="Основнойшрифтабзаца" style:family="text">
      <style:text-properties fo:font-style="italic" style:font-style-asian="italic" fo:color="#000000"/>
    </style:style>
    <style:style style:name="P395" style:parent-style-name="Textbody" style:family="paragraph">
      <style:paragraph-properties fo:widows="2" fo:orphans="2" fo:margin-bottom="0in"/>
      <style:text-properties style:font-name="Arial, Helvetica, Verdana, 'Bit" fo:color="#666666" fo:font-size="11pt" style:font-size-asian="11pt"/>
    </style:style>
    <style:style style:name="P396" style:parent-style-name="Textbody" style:family="paragraph">
      <style:paragraph-properties fo:widows="2" fo:orphans="2" fo:margin-bottom="0in"/>
      <style:text-properties style:font-name="Arial, Helvetica, Verdana, 'Bit" fo:color="#666666" fo:font-size="11pt" style:font-size-asian="11pt"/>
    </style:style>
    <style:style style:name="P397" style:parent-style-name="Standard" style:family="paragraph">
      <style:paragraph-properties fo:widows="2" fo:orphans="2" fo:text-align="center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398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399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00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01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02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03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04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05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06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07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08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09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10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11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12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13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14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15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16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17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418" style:parent-style-name="Textbody" style:family="paragraph">
      <style:paragraph-properties fo:widows="2" fo:orphans="2" fo:text-align="center" fo:margin-bottom="0in"/>
    </style:style>
    <style:style style:name="T4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21" style:parent-style-name="Textbody" style:family="paragraph">
      <style:paragraph-properties fo:widows="2" fo:orphans="2" fo:text-align="center" fo:margin-bottom="0in"/>
    </style:style>
    <style:style style:name="T422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4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Основнойшрифтабзаца" style:family="text">
      <style:text-properties fo:font-weight="bold" style:font-weight-asian="bold" style:font-weight-complex="bold" fo:color="#000000"/>
    </style:style>
    <style:style style:name="T426" style:parent-style-name="Основнойшрифтабзаца" style:family="text">
      <style:text-properties fo:color="#000000"/>
    </style:style>
    <style:style style:name="T427" style:parent-style-name="Основнойшрифтабзаца" style:family="text">
      <style:text-properties fo:color="#000000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color="#000000"/>
    </style:style>
    <style:style style:name="T432" style:parent-style-name="Основнойшрифтабзаца" style:family="text">
      <style:text-properties fo:font-weight="bold" style:font-weight-asian="bold" style:font-weight-complex="bold" fo:color="#000000"/>
    </style:style>
    <style:style style:name="T433" style:parent-style-name="Основнойшрифтабзаца" style:family="text">
      <style:text-properties fo:color="#000000"/>
    </style:style>
    <style:style style:name="T434" style:parent-style-name="Основнойшрифтабзаца" style:family="text">
      <style:text-properties fo:color="#000000"/>
    </style:style>
    <style:style style:name="T435" style:parent-style-name="Основнойшрифтабзаца" style:family="text">
      <style:text-properties fo:color="#000000"/>
    </style:style>
    <style:style style:name="T436" style:parent-style-name="Основнойшрифтабзаца" style:family="text">
      <style:text-properties fo:color="#000000"/>
    </style:style>
    <style:style style:name="T437" style:parent-style-name="Основнойшрифтабзаца" style:family="text">
      <style:text-properties fo:font-weight="bold" style:font-weight-asian="bold" style:font-weight-complex="bold" fo:color="#000000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/>
    </style:style>
    <style:style style:name="T440" style:parent-style-name="Основнойшрифтабзаца" style:family="text">
      <style:text-properties fo:font-weight="bold" style:font-weight-asian="bold" style:font-weight-complex="bold" fo:color="#000000"/>
    </style:style>
    <style:style style:name="T441" style:parent-style-name="Основнойшрифтабзаца" style:family="text">
      <style:text-properties fo:color="#000000"/>
    </style:style>
    <style:style style:name="T442" style:parent-style-name="Основнойшрифтабзаца" style:family="text">
      <style:text-properties fo:color="#000000"/>
    </style:style>
    <style:style style:name="T443" style:parent-style-name="Основнойшрифтабзаца" style:family="text">
      <style:text-properties fo:font-weight="bold" style:font-weight-asian="bold" style:font-weight-complex="bold" fo:color="#000000"/>
    </style:style>
    <style:style style:name="T44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445" style:parent-style-name="Основнойшрифтабзаца" style:family="text">
      <style:text-properties fo:font-weight="bold" style:font-weight-asian="bold" style:font-weight-complex="bold" fo:color="#000000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/>
    </style:style>
    <style:style style:name="T448" style:parent-style-name="Основнойшрифтабзаца" style:family="text">
      <style:text-properties fo:font-weight="bold" style:font-weight-asian="bold" style:font-weight-complex="bold" fo:color="#000000"/>
    </style:style>
    <style:style style:name="T449" style:parent-style-name="Основнойшрифтабзаца" style:family="text">
      <style:text-properties fo:font-weight="bold" style:font-weight-asian="bold" style:font-weight-complex="bold" fo:color="#000000"/>
    </style:style>
    <style:style style:name="T450" style:parent-style-name="Основнойшрифтабзаца" style:family="text">
      <style:text-properties fo:font-style="italic" style:font-style-asian="italic" style:font-style-complex="italic" fo:color="#000000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/>
    </style:style>
    <style:style style:name="T453" style:parent-style-name="StrongEmphasis" style:family="text">
      <style:text-properties fo:color="#000000"/>
    </style:style>
    <style:style style:name="T454" style:parent-style-name="Выделение" style:family="text">
      <style:text-properties fo:color="#000000"/>
    </style:style>
    <style:style style:name="T455" style:parent-style-name="Основнойшрифтабзаца" style:family="text">
      <style:text-properties fo:color="#000000"/>
    </style:style>
    <style:style style:name="T456" style:parent-style-name="Основнойшрифтабзаца" style:family="text">
      <style:text-properties fo:color="#000000"/>
    </style:style>
    <style:style style:name="T457" style:parent-style-name="Основнойшрифтабзаца" style:family="text">
      <style:text-properties fo:font-weight="bold" style:font-weight-asian="bold" style:font-weight-complex="bold"/>
    </style:style>
    <style:style style:name="T458" style:parent-style-name="Основнойшрифтабзаца" style:family="text">
      <style:text-properties fo:font-weight="bold" style:font-weight-asian="bold" style:font-weight-complex="bold"/>
    </style:style>
    <style:style style:name="T459" style:parent-style-name="Основнойшрифтабзаца" style:family="text">
      <style:text-properties fo:font-weight="bold" style:font-weight-asian="bold" style:font-weight-complex="bold"/>
    </style:style>
    <style:style style:name="T460" style:parent-style-name="Основнойшрифтабзаца" style:family="text">
      <style:text-properties fo:font-weight="bold" style:font-weight-asian="bold" style:font-weight-complex="bold"/>
    </style:style>
    <style:style style:name="P461" style:parent-style-name="Standard" style:family="paragraph">
      <style:text-properties fo:font-weight="bold" style:font-weight-asian="bold" style:font-weight-complex="bold"/>
    </style:style>
    <style:style style:name="T462" style:parent-style-name="Основнойшрифтабзаца" style:family="text">
      <style:text-properties fo:font-weight="bold" style:font-weight-asian="bold" style:font-weight-complex="bold"/>
    </style:style>
    <style:style style:name="P463" style:parent-style-name="Standard" style:family="paragraph">
      <style:paragraph-properties fo:widows="2" fo:orphans="2"/>
      <style:text-properties fo:font-weight="bold" style:font-weight-asian="bold" fo:font-style="italic" style:font-style-asian="italic" fo:color="#000000"/>
    </style:style>
    <style:style style:name="P464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465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466" style:parent-style-name="Textbody" style:family="paragraph">
      <style:paragraph-properties fo:widows="2" fo:orphans="2" fo:margin-bottom="0in"/>
    </style:style>
    <style:style style:name="T467" style:parent-style-name="Основнойшрифтабзаца" style:family="text">
      <style:text-properties fo:font-weight="bold" style:font-weight-asian="bold" fo:color="#000000"/>
    </style:style>
    <style:style style:name="T468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69" style:parent-style-name="Основнойшрифтабзаца" style:family="text">
      <style:text-properties fo:color="#000000"/>
    </style:style>
    <style:style style:name="P470" style:parent-style-name="Textbody" style:family="paragraph">
      <style:paragraph-properties fo:widows="2" fo:orphans="2" fo:margin-bottom="0in"/>
      <style:text-properties fo:color="#000000"/>
    </style:style>
    <style:style style:name="P471" style:parent-style-name="Textbody" style:family="paragraph">
      <style:paragraph-properties fo:widows="2" fo:orphans="2" fo:margin-bottom="0in"/>
      <style:text-properties fo:color="#000000"/>
    </style:style>
    <style:style style:name="P472" style:parent-style-name="Textbody" style:family="paragraph">
      <style:paragraph-properties fo:widows="2" fo:orphans="2" fo:margin-bottom="0in"/>
      <style:text-properties fo:color="#000000"/>
    </style:style>
    <style:style style:name="P473" style:parent-style-name="Textbody" style:family="paragraph">
      <style:paragraph-properties fo:widows="2" fo:orphans="2" fo:margin-bottom="0in"/>
    </style:style>
    <style:style style:name="T474" style:parent-style-name="Основнойшрифтабзаца" style:family="text">
      <style:text-properties fo:font-weight="bold" style:font-weight-asian="bold" fo:color="#000000"/>
    </style:style>
    <style:style style:name="T475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476" style:parent-style-name="Основнойшрифтабзаца" style:family="text">
      <style:text-properties fo:color="#000000"/>
    </style:style>
    <style:style style:name="P477" style:parent-style-name="Textbody" style:family="paragraph">
      <style:paragraph-properties fo:widows="2" fo:orphans="2" fo:margin-bottom="0in"/>
      <style:text-properties fo:color="#000000"/>
    </style:style>
    <style:style style:name="P478" style:parent-style-name="Textbody" style:family="paragraph">
      <style:paragraph-properties fo:widows="2" fo:orphans="2" fo:margin-bottom="0in"/>
      <style:text-properties fo:color="#000000"/>
    </style:style>
    <style:style style:name="P479" style:parent-style-name="Textbody" style:family="paragraph">
      <style:paragraph-properties fo:widows="2" fo:orphans="2" fo:margin-bottom="0in"/>
      <style:text-properties fo:color="#000000"/>
    </style:style>
    <style:style style:name="P480" style:parent-style-name="Textbody" style:family="paragraph">
      <style:paragraph-properties fo:widows="2" fo:orphans="2" fo:margin-bottom="0in"/>
      <style:text-properties fo:color="#000000"/>
    </style:style>
    <style:style style:name="P481" style:parent-style-name="Textbody" style:family="paragraph">
      <style:paragraph-properties fo:widows="2" fo:orphans="2" fo:margin-bottom="0in"/>
    </style:style>
    <style:style style:name="T482" style:parent-style-name="Основнойшрифтабзаца" style:family="text">
      <style:text-properties fo:color="#000000"/>
    </style:style>
    <style:style style:name="T483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484" style:parent-style-name="Основнойшрифтабзаца" style:family="text">
      <style:text-properties fo:font-weight="bold" style:font-weight-asian="bold" fo:color="#000000"/>
    </style:style>
    <style:style style:name="T485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486" style:parent-style-name="Основнойшрифтабзаца" style:family="text">
      <style:text-properties fo:font-weight="bold" style:font-weight-asian="bold" fo:color="#000000"/>
    </style:style>
    <style:style style:name="T487" style:parent-style-name="Основнойшрифтабзаца" style:family="text">
      <style:text-properties fo:font-weight="bold" style:font-weight-asian="bold" fo:color="#000000"/>
    </style:style>
    <style:style style:name="P488" style:parent-style-name="Textbody" style:family="paragraph">
      <style:paragraph-properties fo:widows="2" fo:orphans="2" fo:margin-bottom="0in"/>
      <style:text-properties fo:color="#000000"/>
    </style:style>
    <style:style style:name="P489" style:parent-style-name="Textbody" style:family="paragraph">
      <style:paragraph-properties fo:widows="2" fo:orphans="2" fo:margin-bottom="0in"/>
      <style:text-properties fo:color="#000000"/>
    </style:style>
    <style:style style:name="P490" style:parent-style-name="Textbody" style:family="paragraph">
      <style:paragraph-properties fo:widows="2" fo:orphans="2" fo:margin-bottom="0in"/>
      <style:text-properties fo:color="#000000"/>
    </style:style>
    <style:style style:name="P491" style:parent-style-name="Textbody" style:family="paragraph">
      <style:paragraph-properties fo:widows="2" fo:orphans="2" fo:margin-bottom="0in"/>
      <style:text-properties fo:color="#000000"/>
    </style:style>
    <style:style style:name="P492" style:parent-style-name="Textbody" style:family="paragraph">
      <style:paragraph-properties fo:widows="2" fo:orphans="2" fo:margin-bottom="0in"/>
      <style:text-properties fo:color="#000000"/>
    </style:style>
    <style:style style:name="P493" style:parent-style-name="Textbody" style:family="paragraph">
      <style:paragraph-properties fo:widows="2" fo:orphans="2" fo:margin-bottom="0in"/>
      <style:text-properties fo:color="#000000"/>
    </style:style>
    <style:style style:name="P494" style:parent-style-name="Textbody" style:family="paragraph">
      <style:paragraph-properties fo:widows="2" fo:orphans="2" fo:margin-bottom="0in"/>
      <style:text-properties fo:color="#000000"/>
    </style:style>
    <style:style style:name="P495" style:parent-style-name="Textbody" style:family="paragraph">
      <style:paragraph-properties fo:widows="2" fo:orphans="2" fo:margin-bottom="0in"/>
      <style:text-properties fo:color="#000000"/>
    </style:style>
    <style:style style:name="P496" style:parent-style-name="Textbody" style:family="paragraph">
      <style:paragraph-properties fo:widows="2" fo:orphans="2" fo:margin-bottom="0in"/>
      <style:text-properties fo:color="#000000"/>
    </style:style>
    <style:style style:name="P497" style:parent-style-name="Textbody" style:family="paragraph">
      <style:paragraph-properties fo:widows="2" fo:orphans="2" fo:margin-bottom="0in"/>
      <style:text-properties fo:color="#000000"/>
    </style:style>
    <style:style style:name="P498" style:parent-style-name="Textbody" style:family="paragraph">
      <style:paragraph-properties fo:widows="2" fo:orphans="2" fo:margin-bottom="0in"/>
      <style:text-properties fo:color="#000000"/>
    </style:style>
    <style:style style:name="P499" style:parent-style-name="Textbody" style:family="paragraph">
      <style:paragraph-properties fo:widows="2" fo:orphans="2" fo:margin-bottom="0in"/>
      <style:text-properties fo:color="#000000"/>
    </style:style>
    <style:style style:name="P500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501" style:parent-style-name="Textbody" style:family="paragraph">
      <style:paragraph-properties fo:widows="2" fo:orphans="2" fo:margin-bottom="0in"/>
    </style:style>
    <style:style style:name="T502" style:parent-style-name="Основнойшрифтабзаца" style:family="text">
      <style:text-properties fo:font-weight="bold" style:font-weight-asian="bold" fo:color="#000000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/>
    </style:style>
    <style:style style:name="T505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506" style:parent-style-name="Основнойшрифтабзаца" style:family="text">
      <style:text-properties fo:font-style="italic" style:font-style-asian="italic" fo:color="#000000"/>
    </style:style>
    <style:style style:name="T507" style:parent-style-name="Основнойшрифтабзаца" style:family="text">
      <style:text-properties style:font-name="Arial" fo:color="#000000" fo:font-size="11pt" style:font-size-asian="11pt"/>
    </style:style>
    <style:style style:name="T508" style:parent-style-name="Основнойшрифтабзаца" style:family="text">
      <style:text-properties fo:font-style="italic" style:font-style-asian="italic" fo:color="#000000"/>
    </style:style>
    <style:style style:name="P509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510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511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512" style:parent-style-name="Textbody" style:family="paragraph">
      <style:paragraph-properties fo:widows="2" fo:orphans="2" fo:margin-bottom="0in"/>
    </style:style>
    <style:style style:name="T513" style:parent-style-name="Основнойшрифтабзаца" style:family="text">
      <style:text-properties fo:font-weight="bold" style:font-weight-asian="bold" fo:color="#000000"/>
    </style:style>
    <style:style style:name="T514" style:parent-style-name="Основнойшрифтабзаца" style:family="text">
      <style:text-properties fo:font-weight="bold" style:font-weight-asian="bold" fo:color="#000000"/>
    </style:style>
    <style:style style:name="T515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16" style:parent-style-name="Основнойшрифтабзаца" style:family="text">
      <style:text-properties fo:color="#000000"/>
    </style:style>
    <style:style style:name="T517" style:parent-style-name="Основнойшрифтабзаца" style:family="text">
      <style:text-properties fo:color="#000000"/>
    </style:style>
    <style:style style:name="P518" style:parent-style-name="Textbody" style:family="paragraph">
      <style:paragraph-properties fo:widows="2" fo:orphans="2" fo:margin-bottom="0in"/>
      <style:text-properties fo:color="#000000"/>
    </style:style>
    <style:style style:name="P519" style:parent-style-name="Textbody" style:family="paragraph">
      <style:paragraph-properties fo:widows="2" fo:orphans="2" fo:margin-bottom="0in"/>
      <style:text-properties fo:color="#000000"/>
    </style:style>
    <style:style style:name="P520" style:parent-style-name="Textbody" style:family="paragraph">
      <style:paragraph-properties fo:widows="2" fo:orphans="2" fo:margin-bottom="0in"/>
      <style:text-properties fo:color="#000000"/>
    </style:style>
    <style:style style:name="P521" style:parent-style-name="Textbody" style:family="paragraph">
      <style:paragraph-properties fo:widows="2" fo:orphans="2" fo:margin-bottom="0in"/>
      <style:text-properties fo:color="#000000"/>
    </style:style>
    <style:style style:name="P522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23" style:parent-style-name="Textbody" style:family="paragraph">
      <style:paragraph-properties fo:widows="2" fo:orphans="2" fo:text-align="center" fo:margin-bottom="0in"/>
    </style:style>
    <style:style style:name="T524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525" style:parent-style-name="Основнойшрифтабзаца" style:family="text">
      <style:text-properties fo:font-style="italic" style:font-style-asian="italic" fo:color="#000000"/>
    </style:style>
    <style:style style:name="T526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P527" style:parent-style-name="Textbody" style:family="paragraph">
      <style:paragraph-properties fo:widows="2" fo:orphans="2" fo:text-align="center" fo:margin-bottom="0in"/>
      <style:text-properties fo:font-style="italic" style:font-style-asian="italic" fo:color="#000000"/>
    </style:style>
    <style:style style:name="P528" style:parent-style-name="Textbody" style:family="paragraph">
      <style:paragraph-properties fo:widows="2" fo:orphans="2" fo:margin-bottom="0in"/>
    </style:style>
    <style:style style:name="T529" style:parent-style-name="Основнойшрифтабзаца" style:family="text">
      <style:text-properties fo:font-weight="bold" style:font-weight-asian="bold" fo:color="#000000"/>
    </style:style>
    <style:style style:name="T530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531" style:parent-style-name="Основнойшрифтабзаца" style:family="text">
      <style:text-properties fo:color="#000000"/>
    </style:style>
    <style:style style:name="T532" style:parent-style-name="Основнойшрифтабзаца" style:family="text">
      <style:text-properties fo:color="#000000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/>
    </style:style>
    <style:style style:name="T535" style:parent-style-name="Основнойшрифтабзаца" style:family="text">
      <style:text-properties fo:color="#000000"/>
    </style:style>
    <style:style style:name="P536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37" style:parent-style-name="Textbody" style:family="paragraph">
      <style:paragraph-properties fo:widows="2" fo:orphans="2" fo:margin-bottom="0in"/>
    </style:style>
    <style:style style:name="T538" style:parent-style-name="Основнойшрифтабзаца" style:family="text">
      <style:text-properties fo:font-style="italic" style:font-style-asian="italic" fo:color="#000000"/>
    </style:style>
    <style:style style:name="T539" style:parent-style-name="Основнойшрифтабзаца" style:family="text">
      <style:text-properties fo:color="#000000"/>
    </style:style>
    <style:style style:name="P540" style:parent-style-name="Textbody" style:family="paragraph">
      <style:paragraph-properties fo:widows="2" fo:orphans="2" fo:margin-bottom="0in"/>
      <style:text-properties fo:color="#000000"/>
    </style:style>
    <style:style style:name="P541" style:parent-style-name="Textbody" style:family="paragraph">
      <style:paragraph-properties fo:widows="2" fo:orphans="2" fo:margin-bottom="0in"/>
      <style:text-properties fo:color="#000000"/>
    </style:style>
    <style:style style:name="P542" style:parent-style-name="Textbody" style:family="paragraph">
      <style:paragraph-properties fo:widows="2" fo:orphans="2" fo:margin-bottom="0in"/>
      <style:text-properties fo:color="#000000"/>
    </style:style>
    <style:style style:name="P543" style:parent-style-name="Textbody" style:family="paragraph">
      <style:paragraph-properties fo:widows="2" fo:orphans="2" fo:margin-bottom="0in"/>
      <style:text-properties fo:color="#000000"/>
    </style:style>
    <style:style style:name="P544" style:parent-style-name="Textbody" style:family="paragraph">
      <style:paragraph-properties fo:widows="2" fo:orphans="2" fo:margin-bottom="0in"/>
      <style:text-properties fo:color="#000000"/>
    </style:style>
    <style:style style:name="P545" style:parent-style-name="Textbody" style:family="paragraph">
      <style:paragraph-properties fo:widows="2" fo:orphans="2" fo:margin-bottom="0in"/>
      <style:text-properties fo:color="#000000"/>
    </style:style>
    <style:style style:name="P546" style:parent-style-name="Textbody" style:family="paragraph">
      <style:paragraph-properties fo:widows="2" fo:orphans="2" fo:margin-bottom="0in"/>
      <style:text-properties fo:color="#000000"/>
    </style:style>
    <style:style style:name="P547" style:parent-style-name="Textbody" style:family="paragraph">
      <style:paragraph-properties fo:widows="2" fo:orphans="2" fo:margin-bottom="0in"/>
      <style:text-properties fo:color="#000000"/>
    </style:style>
    <style:style style:name="P548" style:parent-style-name="Textbody" style:family="paragraph">
      <style:paragraph-properties fo:widows="2" fo:orphans="2" fo:margin-bottom="0in"/>
    </style:style>
    <style:style style:name="T549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50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55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52" style:parent-style-name="Основнойшрифтабзаца" style:family="text">
      <style:text-properties fo:font-style="italic" style:font-style-asian="italic" fo:color="#000000"/>
    </style:style>
    <style:style style:name="T553" style:parent-style-name="Основнойшрифтабзаца" style:family="text">
      <style:text-properties fo:font-style="italic" style:font-style-asian="italic" fo:color="#000000"/>
    </style:style>
    <style:style style:name="P554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555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556" style:parent-style-name="Textbody" style:family="paragraph">
      <style:paragraph-properties fo:widows="2" fo:orphans="2" fo:margin-bottom="0in"/>
    </style:style>
    <style:style style:name="T557" style:parent-style-name="Основнойшрифтабзаца" style:family="text">
      <style:text-properties fo:font-style="italic" style:font-style-asian="italic" fo:color="#000000"/>
    </style:style>
    <style:style style:name="T558" style:parent-style-name="Основнойшрифтабзаца" style:family="text">
      <style:text-properties fo:color="#000000"/>
    </style:style>
    <style:style style:name="P559" style:parent-style-name="Textbody" style:family="paragraph">
      <style:paragraph-properties fo:widows="2" fo:orphans="2" fo:margin-bottom="0in"/>
    </style:style>
    <style:style style:name="T560" style:parent-style-name="Основнойшрифтабзаца" style:family="text">
      <style:text-properties fo:font-weight="bold" style:font-weight-asian="bold" fo:color="#000000"/>
    </style:style>
    <style:style style:name="T561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562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563" style:parent-style-name="Основнойшрифтабзаца" style:family="text">
      <style:text-properties fo:color="#000000"/>
    </style:style>
    <style:style style:name="T564" style:parent-style-name="Основнойшрифтабзаца" style:family="text">
      <style:text-properties fo:color="#000000"/>
    </style:style>
    <style:style style:name="T565" style:parent-style-name="Основнойшрифтабзаца" style:family="text">
      <style:text-properties fo:color="#000000"/>
    </style:style>
    <style:style style:name="T566" style:parent-style-name="Основнойшрифтабзаца" style:family="text">
      <style:text-properties fo:color="#000000"/>
    </style:style>
    <style:style style:name="T567" style:parent-style-name="Основнойшрифтабзаца" style:family="text">
      <style:text-properties fo:color="#000000"/>
    </style:style>
    <style:style style:name="P568" style:parent-style-name="Textbody" style:family="paragraph">
      <style:paragraph-properties fo:widows="2" fo:orphans="2" fo:margin-bottom="0in"/>
    </style:style>
    <style:style style:name="T569" style:parent-style-name="Основнойшрифтабзаца" style:family="text">
      <style:text-properties fo:font-style="italic" style:font-style-asian="italic" style:font-style-complex="italic" fo:color="#000000"/>
    </style:style>
    <style:style style:name="T5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572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573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574" style:parent-style-name="Textbody" style:family="paragraph">
      <style:paragraph-properties fo:widows="2" fo:orphans="2" fo:text-align="center" fo:margin-bottom="0in"/>
    </style:style>
    <style:style style:name="T5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77" style:parent-style-name="Основнойшрифтабзаца" style:family="text">
      <style:text-properties fo:font-style="italic" style:font-style-asian="italic" style:font-style-complex="italic" fo:color="#000000"/>
    </style:style>
    <style:style style:name="P578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579" style:parent-style-name="Textbody" style:family="paragraph">
      <style:paragraph-properties fo:widows="2" fo:orphans="2" fo:text-align="center" fo:margin-bottom="0in"/>
    </style:style>
    <style:style style:name="T580" style:parent-style-name="Основнойшрифтабзаца" style:family="text">
      <style:text-properties fo:font-weight="bold" style:font-weight-asian="bold" fo:color="#000000"/>
    </style:style>
    <style:style style:name="T581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582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583" style:parent-style-name="Textbody" style:family="paragraph">
      <style:paragraph-properties fo:widows="2" fo:orphans="2" fo:margin-bottom="0in"/>
      <style:text-properties fo:color="#000000"/>
    </style:style>
    <style:style style:name="P584" style:parent-style-name="Textbody" style:family="paragraph">
      <style:paragraph-properties fo:widows="2" fo:orphans="2" fo:margin-bottom="0in"/>
      <style:text-properties fo:color="#000000"/>
    </style:style>
    <style:style style:name="P585" style:parent-style-name="Textbody" style:family="paragraph">
      <style:paragraph-properties fo:widows="2" fo:orphans="2" fo:margin-bottom="0in"/>
      <style:text-properties fo:color="#000000"/>
    </style:style>
    <style:style style:name="P586" style:parent-style-name="Textbody" style:family="paragraph">
      <style:paragraph-properties fo:widows="2" fo:orphans="2" fo:margin-bottom="0in"/>
      <style:text-properties fo:color="#000000"/>
    </style:style>
    <style:style style:name="P587" style:parent-style-name="Textbody" style:family="paragraph">
      <style:paragraph-properties fo:widows="2" fo:orphans="2" fo:margin-bottom="0in"/>
      <style:text-properties fo:color="#000000"/>
    </style:style>
    <style:style style:name="P588" style:parent-style-name="Textbody" style:family="paragraph">
      <style:paragraph-properties fo:widows="2" fo:orphans="2" fo:margin-bottom="0in"/>
    </style:style>
    <style:style style:name="T5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9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93" style:parent-style-name="Textbody" style:family="paragraph">
      <style:paragraph-properties fo:widows="2" fo:orphans="2" fo:margin-bottom="0in"/>
    </style:style>
    <style:style style:name="T5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596" style:parent-style-name="Основнойшрифтабзаца" style:family="text">
      <style:text-properties fo:font-style="italic" style:font-style-asian="italic" style:font-style-complex="italic" fo:color="#000000"/>
    </style:style>
    <style:style style:name="P597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/>
    </style:style>
    <style:style style:name="P598" style:parent-style-name="Textbody" style:family="paragraph">
      <style:paragraph-properties fo:widows="2" fo:orphans="2" fo:margin-bottom="0in"/>
    </style:style>
    <style:style style:name="T599" style:parent-style-name="Основнойшрифтабзаца" style:family="text">
      <style:text-properties fo:font-weight="bold" style:font-weight-asian="bold" fo:color="#000000"/>
    </style:style>
    <style:style style:name="T600" style:parent-style-name="Основнойшрифтабзаца" style:family="text">
      <style:text-properties fo:font-weight="bold" style:font-weight-asian="bold" fo:color="#000000"/>
    </style:style>
    <style:style style:name="T60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602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603" style:parent-style-name="Основнойшрифтабзаца" style:family="text">
      <style:text-properties fo:font-style="italic" style:font-style-asian="italic" fo:color="#000000"/>
    </style:style>
    <style:style style:name="T604" style:parent-style-name="Основнойшрифтабзаца" style:family="text">
      <style:text-properties fo:font-style="italic" style:font-style-asian="italic" fo:color="#000000"/>
    </style:style>
    <style:style style:name="T605" style:parent-style-name="Основнойшрифтабзаца" style:family="text">
      <style:text-properties fo:font-style="italic" style:font-style-asian="italic" fo:color="#000000"/>
    </style:style>
    <style:style style:name="T606" style:parent-style-name="Основнойшрифтабзаца" style:family="text">
      <style:text-properties fo:font-style="italic" style:font-style-asian="italic" fo:color="#000000"/>
    </style:style>
    <style:style style:name="P607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P608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609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610" style:parent-style-name="Textbody" style:family="paragraph">
      <style:paragraph-properties fo:widows="2" fo:orphans="2" fo:margin-bottom="0in"/>
      <style:text-properties fo:color="#000000"/>
    </style:style>
    <style:style style:name="P611" style:parent-style-name="Textbody" style:family="paragraph">
      <style:paragraph-properties fo:widows="2" fo:orphans="2" fo:margin-bottom="0in"/>
      <style:text-properties fo:color="#000000"/>
    </style:style>
    <style:style style:name="P612" style:parent-style-name="Textbody" style:family="paragraph">
      <style:paragraph-properties fo:widows="2" fo:orphans="2" fo:margin-bottom="0in"/>
      <style:text-properties fo:color="#000000"/>
    </style:style>
    <style:style style:name="P613" style:parent-style-name="Textbody" style:family="paragraph">
      <style:paragraph-properties fo:widows="2" fo:orphans="2" fo:margin-bottom="0in"/>
      <style:text-properties fo:color="#000000"/>
    </style:style>
    <style:style style:name="P614" style:parent-style-name="Textbody" style:family="paragraph">
      <style:paragraph-properties fo:widows="2" fo:orphans="2" fo:margin-bottom="0in"/>
      <style:text-properties fo:color="#000000"/>
    </style:style>
    <style:style style:name="P615" style:parent-style-name="Textbody" style:family="paragraph">
      <style:paragraph-properties fo:widows="2" fo:orphans="2" fo:margin-bottom="0in"/>
      <style:text-properties fo:color="#000000"/>
    </style:style>
    <style:style style:name="P616" style:parent-style-name="Textbody" style:family="paragraph">
      <style:paragraph-properties fo:widows="2" fo:orphans="2" fo:margin-bottom="0in"/>
      <style:text-properties fo:color="#000000"/>
    </style:style>
    <style:style style:name="P617" style:parent-style-name="Textbody" style:family="paragraph">
      <style:paragraph-properties fo:widows="2" fo:orphans="2" fo:margin-bottom="0in"/>
    </style:style>
    <style:style style:name="T618" style:parent-style-name="Основнойшрифтабзаца" style:family="text">
      <style:text-properties fo:font-weight="bold" style:font-weight-asian="bold" fo:color="#000000"/>
    </style:style>
    <style:style style:name="T619" style:parent-style-name="Основнойшрифтабзаца" style:family="text">
      <style:text-properties fo:font-style="italic" style:font-style-asian="italic" style:font-style-complex="italic" fo:color="#000000"/>
    </style:style>
    <style:style style:name="T620" style:parent-style-name="Основнойшрифтабзаца" style:family="text">
      <style:text-properties fo:font-style="italic" style:font-style-asian="italic" style:font-style-complex="italic" fo:color="#000000"/>
    </style:style>
    <style:style style:name="P621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622" style:parent-style-name="Textbody" style:family="paragraph">
      <style:paragraph-properties fo:widows="2" fo:orphans="2" fo:margin-bottom="0in"/>
    </style:style>
    <style:style style:name="T623" style:parent-style-name="Основнойшрифтабзаца" style:family="text">
      <style:text-properties fo:font-weight="bold" style:font-weight-asian="bold" fo:color="#000000"/>
    </style:style>
    <style:style style:name="T624" style:parent-style-name="Основнойшрифтабзаца" style:family="text">
      <style:text-properties fo:font-weight="bold" style:font-weight-asian="bold" fo:color="#000000"/>
    </style:style>
    <style:style style:name="T625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626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627" style:parent-style-name="Textbody" style:family="paragraph">
      <style:paragraph-properties fo:widows="2" fo:orphans="2" fo:margin-bottom="0in"/>
      <style:text-properties fo:color="#000000"/>
    </style:style>
    <style:style style:name="P628" style:parent-style-name="Textbody" style:family="paragraph">
      <style:paragraph-properties fo:widows="2" fo:orphans="2" fo:margin-bottom="0in"/>
      <style:text-properties fo:color="#000000"/>
    </style:style>
    <style:style style:name="P629" style:parent-style-name="Textbody" style:family="paragraph">
      <style:paragraph-properties fo:widows="2" fo:orphans="2" fo:margin-bottom="0in"/>
    </style:style>
    <style:style style:name="T630" style:parent-style-name="Основнойшрифтабзаца" style:family="text">
      <style:text-properties fo:font-style="italic" style:font-style-asian="italic" fo:color="#000000"/>
    </style:style>
    <style:style style:name="T631" style:parent-style-name="Основнойшрифтабзаца" style:family="text">
      <style:text-properties fo:color="#000000"/>
    </style:style>
    <style:style style:name="P632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/>
    </style:style>
    <style:style style:name="P633" style:parent-style-name="Textbody" style:family="paragraph">
      <style:paragraph-properties fo:widows="2" fo:orphans="2" fo:margin-bottom="0in"/>
      <style:text-properties fo:color="#000000"/>
    </style:style>
    <style:style style:name="P634" style:parent-style-name="Textbody" style:family="paragraph">
      <style:paragraph-properties fo:widows="2" fo:orphans="2" fo:margin-bottom="0in"/>
      <style:text-properties fo:color="#000000"/>
    </style:style>
    <style:style style:name="P635" style:parent-style-name="Textbody" style:family="paragraph">
      <style:paragraph-properties fo:widows="2" fo:orphans="2" fo:margin-bottom="0in"/>
      <style:text-properties fo:color="#000000"/>
    </style:style>
    <style:style style:name="P636" style:parent-style-name="Textbody" style:family="paragraph">
      <style:paragraph-properties fo:widows="2" fo:orphans="2" fo:margin-bottom="0in"/>
      <style:text-properties fo:color="#000000"/>
    </style:style>
    <style:style style:name="P637" style:parent-style-name="Textbody" style:family="paragraph">
      <style:paragraph-properties fo:widows="2" fo:orphans="2" fo:margin-bottom="0in"/>
      <style:text-properties fo:color="#000000"/>
    </style:style>
    <style:style style:name="P638" style:parent-style-name="Textbody" style:family="paragraph">
      <style:paragraph-properties fo:widows="2" fo:orphans="2" fo:margin-bottom="0in"/>
      <style:text-properties fo:color="#000000"/>
    </style:style>
    <style:style style:name="P639" style:parent-style-name="Textbody" style:family="paragraph">
      <style:paragraph-properties fo:widows="2" fo:orphans="2" fo:margin-bottom="0in"/>
      <style:text-properties fo:color="#000000"/>
    </style:style>
    <style:style style:name="P640" style:parent-style-name="Textbody" style:family="paragraph">
      <style:paragraph-properties fo:widows="2" fo:orphans="2" fo:margin-bottom="0in"/>
      <style:text-properties fo:color="#000000"/>
    </style:style>
    <style:style style:name="P641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642" style:parent-style-name="Textbody" style:family="paragraph">
      <style:paragraph-properties fo:widows="2" fo:orphans="2" fo:margin-bottom="0in"/>
      <style:text-properties fo:color="#000000"/>
    </style:style>
    <style:style style:name="P643" style:parent-style-name="Textbody" style:family="paragraph">
      <style:paragraph-properties fo:widows="2" fo:orphans="2" fo:margin-bottom="0in"/>
      <style:text-properties fo:color="#000000"/>
    </style:style>
    <style:style style:name="P644" style:parent-style-name="Textbody" style:family="paragraph">
      <style:paragraph-properties fo:widows="2" fo:orphans="2" fo:margin-bottom="0in"/>
      <style:text-properties fo:color="#000000"/>
    </style:style>
    <style:style style:name="P645" style:parent-style-name="Textbody" style:family="paragraph">
      <style:paragraph-properties fo:widows="2" fo:orphans="2" fo:margin-bottom="0in"/>
      <style:text-properties fo:color="#000000"/>
    </style:style>
    <style:style style:name="P646" style:parent-style-name="Textbody" style:family="paragraph">
      <style:paragraph-properties fo:widows="2" fo:orphans="2" fo:margin-bottom="0in"/>
      <style:text-properties fo:color="#000000"/>
    </style:style>
    <style:style style:name="P647" style:parent-style-name="Textbody" style:family="paragraph">
      <style:paragraph-properties fo:widows="2" fo:orphans="2" fo:margin-bottom="0in"/>
      <style:text-properties fo:color="#000000"/>
    </style:style>
    <style:style style:name="P648" style:parent-style-name="Textbody" style:family="paragraph">
      <style:paragraph-properties fo:widows="2" fo:orphans="2" fo:margin-bottom="0in"/>
      <style:text-properties fo:color="#000000"/>
    </style:style>
    <style:style style:name="P649" style:parent-style-name="Textbody" style:family="paragraph">
      <style:paragraph-properties fo:widows="2" fo:orphans="2" fo:margin-bottom="0in"/>
      <style:text-properties fo:color="#000000"/>
    </style:style>
    <style:style style:name="P650" style:parent-style-name="Textbody" style:family="paragraph">
      <style:paragraph-properties fo:widows="2" fo:orphans="2" fo:margin-bottom="0in"/>
      <style:text-properties fo:color="#000000"/>
    </style:style>
    <style:style style:name="P651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/>
    </style:style>
    <style:style style:name="P652" style:parent-style-name="Textbody" style:family="paragraph">
      <style:paragraph-properties fo:widows="2" fo:orphans="2" fo:margin-bottom="0in"/>
      <style:text-properties fo:color="#000000"/>
    </style:style>
    <style:style style:name="P653" style:parent-style-name="Textbody" style:family="paragraph">
      <style:paragraph-properties fo:widows="2" fo:orphans="2" fo:margin-bottom="0in"/>
      <style:text-properties fo:color="#000000"/>
    </style:style>
    <style:style style:name="P654" style:parent-style-name="Textbody" style:family="paragraph">
      <style:paragraph-properties fo:widows="2" fo:orphans="2" fo:margin-bottom="0in"/>
      <style:text-properties fo:color="#000000"/>
    </style:style>
    <style:style style:name="P655" style:parent-style-name="Textbody" style:family="paragraph">
      <style:paragraph-properties fo:widows="2" fo:orphans="2" fo:margin-bottom="0in"/>
      <style:text-properties fo:color="#000000"/>
    </style:style>
    <style:style style:name="P656" style:parent-style-name="Textbody" style:family="paragraph">
      <style:paragraph-properties fo:widows="2" fo:orphans="2" fo:margin-bottom="0in"/>
      <style:text-properties fo:color="#000000"/>
    </style:style>
    <style:style style:name="P657" style:parent-style-name="Textbody" style:family="paragraph">
      <style:paragraph-properties fo:widows="2" fo:orphans="2" fo:margin-bottom="0in"/>
      <style:text-properties fo:color="#000000"/>
    </style:style>
    <style:style style:name="P658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659" style:parent-style-name="Textbody" style:family="paragraph">
      <style:paragraph-properties fo:widows="2" fo:orphans="2" fo:margin-bottom="0in"/>
      <style:text-properties fo:color="#000000"/>
    </style:style>
    <style:style style:name="P660" style:parent-style-name="Textbody" style:family="paragraph">
      <style:paragraph-properties fo:widows="2" fo:orphans="2" fo:margin-bottom="0in"/>
      <style:text-properties fo:color="#000000"/>
    </style:style>
    <style:style style:name="P661" style:parent-style-name="Textbody" style:family="paragraph">
      <style:paragraph-properties fo:widows="2" fo:orphans="2" fo:margin-bottom="0in"/>
      <style:text-properties fo:color="#000000"/>
    </style:style>
    <style:style style:name="P662" style:parent-style-name="Textbody" style:family="paragraph">
      <style:paragraph-properties fo:widows="2" fo:orphans="2" fo:margin-bottom="0in"/>
      <style:text-properties fo:color="#000000"/>
    </style:style>
    <style:style style:name="P663" style:parent-style-name="Textbody" style:family="paragraph">
      <style:paragraph-properties fo:widows="2" fo:orphans="2" fo:margin-bottom="0in"/>
      <style:text-properties fo:color="#000000"/>
    </style:style>
    <style:style style:name="P664" style:parent-style-name="Textbody" style:family="paragraph">
      <style:paragraph-properties fo:widows="2" fo:orphans="2" fo:margin-bottom="0in"/>
      <style:text-properties fo:color="#000000"/>
    </style:style>
    <style:style style:name="P665" style:parent-style-name="Textbody" style:family="paragraph">
      <style:paragraph-properties fo:widows="2" fo:orphans="2" fo:margin-bottom="0in"/>
      <style:text-properties fo:color="#000000"/>
    </style:style>
    <style:style style:name="P666" style:parent-style-name="Textbody" style:family="paragraph">
      <style:paragraph-properties fo:widows="2" fo:orphans="2" fo:margin-bottom="0in"/>
      <style:text-properties fo:color="#000000"/>
    </style:style>
    <style:style style:name="P667" style:parent-style-name="Textbody" style:family="paragraph">
      <style:paragraph-properties fo:widows="2" fo:orphans="2" fo:margin-bottom="0in"/>
      <style:text-properties fo:color="#000000"/>
    </style:style>
    <style:style style:name="P668" style:parent-style-name="Textbody" style:family="paragraph">
      <style:paragraph-properties fo:widows="2" fo:orphans="2" fo:margin-bottom="0in"/>
      <style:text-properties fo:color="#000000"/>
    </style:style>
    <style:style style:name="P669" style:parent-style-name="Textbody" style:family="paragraph">
      <style:paragraph-properties fo:widows="2" fo:orphans="2" fo:margin-bottom="0in"/>
    </style:style>
    <style:style style:name="T670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671" style:parent-style-name="Основнойшрифтабзаца" style:family="text">
      <style:text-properties fo:color="#000000"/>
    </style:style>
    <style:style style:name="T6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674" style:parent-style-name="Основнойшрифтабзаца" style:family="text">
      <style:text-properties fo:font-style="italic" style:font-style-asian="italic" style:font-style-complex="italic" fo:color="#000000"/>
    </style:style>
    <style:style style:name="T675" style:parent-style-name="Основнойшрифтабзаца" style:family="text">
      <style:text-properties fo:font-style="italic" style:font-style-asian="italic" style:font-style-complex="italic" fo:color="#000000"/>
    </style:style>
    <style:style style:name="P676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/>
    </style:style>
    <style:style style:name="P677" style:parent-style-name="Textbody" style:family="paragraph">
      <style:paragraph-properties fo:widows="2" fo:orphans="2" fo:margin-bottom="0in"/>
    </style:style>
    <style:style style:name="T678" style:parent-style-name="Основнойшрифтабзаца" style:family="text">
      <style:text-properties fo:font-weight="bold" style:font-weight-asian="bold" fo:font-style="italic" style:font-style-asian="italic" fo:color="#000000"/>
    </style:style>
    <style:style style:name="T679" style:parent-style-name="Основнойшрифтабзаца" style:family="text">
      <style:text-properties style:font-name="Arial" fo:color="#000000" fo:font-size="11pt" style:font-size-asian="11pt"/>
    </style:style>
    <style:style style:name="T680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681" style:parent-style-name="Textbody" style:family="paragraph">
      <style:paragraph-properties fo:widows="2" fo:orphans="2" fo:margin-bottom="0in"/>
      <style:text-properties fo:color="#000000"/>
    </style:style>
    <style:style style:name="P682" style:parent-style-name="Textbody" style:family="paragraph">
      <style:paragraph-properties fo:widows="2" fo:orphans="2" fo:margin-bottom="0in"/>
      <style:text-properties fo:color="#000000"/>
    </style:style>
    <style:style style:name="P683" style:parent-style-name="Textbody" style:family="paragraph">
      <style:paragraph-properties fo:widows="2" fo:orphans="2" fo:margin-bottom="0in"/>
      <style:text-properties fo:color="#000000"/>
    </style:style>
    <style:style style:name="P684" style:parent-style-name="Textbody" style:family="paragraph">
      <style:paragraph-properties fo:widows="2" fo:orphans="2" fo:margin-bottom="0in"/>
      <style:text-properties fo:color="#000000"/>
    </style:style>
    <style:style style:name="P685" style:parent-style-name="Textbody" style:family="paragraph">
      <style:paragraph-properties fo:widows="2" fo:orphans="2" fo:text-align="center" fo:margin-bottom="0in"/>
    </style:style>
    <style:style style:name="T686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font-size="14pt" style:font-size-asian="14pt" style:font-size-complex="14pt"/>
    </style:style>
    <style:style style:name="T68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88" style:parent-style-name="Textbody" style:family="paragraph">
      <style:paragraph-properties fo:widows="2" fo:orphans="2" fo:margin-bottom="0in"/>
    </style:style>
    <style:style style:name="T689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690" style:parent-style-name="Основнойшрифтабзаца" style:family="text">
      <style:text-properties fo:font-style="italic" style:font-style-asian="italic" fo:color="#000000"/>
    </style:style>
    <style:style style:name="P691" style:parent-style-name="Textbody" style:family="paragraph">
      <style:paragraph-properties fo:widows="2" fo:orphans="2" fo:margin-bottom="0in"/>
      <style:text-properties fo:font-weight="bold" style:font-weight-asian="bold" style:font-weight-complex="bold" fo:font-style="italic" style:font-style-asian="italic" fo:color="#000000"/>
    </style:style>
    <style:style style:name="P692" style:parent-style-name="Standard" style:family="paragraph">
      <style:paragraph-properties fo:text-align="justify" fo:margin-top="0.1562in" fo:margin-bottom="0.1562in" style:line-height-at-least="0.2187in"/>
    </style:style>
    <style:style style:name="T693" style:parent-style-name="Основнойшрифтабзаца" style:family="text">
      <style:text-properties fo:font-weight="bold" style:font-weight-asian="bold" style:font-weight-complex="bold"/>
    </style:style>
    <style:style style:name="T694" style:parent-style-name="Основнойшрифтабзаца" style:family="text">
      <style:text-properties fo:font-weight="bold" style:font-weight-asian="bold" style:font-weight-complex="bold"/>
    </style:style>
    <style:style style:name="T695" style:parent-style-name="Основнойшрифтабзаца" style:family="text">
      <style:text-properties fo:font-weight="bold" style:font-weight-asian="bold" style:font-weight-complex="bold"/>
    </style:style>
    <style:style style:name="P696" style:parent-style-name="Standard" style:family="paragraph">
      <style:text-properties fo:font-style="italic" style:font-style-asian="italic" style:font-style-complex="italic"/>
    </style:style>
    <style:style style:name="P697" style:parent-style-name="Standard" style:family="paragraph">
      <style:paragraph-properties fo:widows="2" fo:orphans="2"/>
    </style:style>
    <style:style style:name="T69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99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700" style:parent-style-name="Textbody" style:family="paragraph">
      <style:paragraph-properties fo:widows="2" fo:orphans="2" fo:margin-bottom="0in"/>
    </style:style>
    <style:style style:name="T701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02" style:parent-style-name="Основнойшрифтабзаца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/>
    </style:style>
    <style:style style:name="T703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04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05" style:parent-style-name="Основнойшрифтабзаца" style:family="text">
      <style:text-properties fo:font-style="italic" style:font-style-asian="italic" fo:color="#000000"/>
    </style:style>
    <style:style style:name="T706" style:parent-style-name="Основнойшрифтабзаца" style:family="text">
      <style:text-properties fo:font-style="italic" style:font-style-asian="italic" fo:color="#000000"/>
    </style:style>
    <style:style style:name="P707" style:parent-style-name="Standard" style:family="paragraph">
      <style:text-properties fo:font-weight="bold" style:font-weight-asian="bold" fo:font-style="italic" style:font-style-asian="italic"/>
    </style:style>
    <style:style style:name="T708" style:parent-style-name="Основнойшрифтабзаца" style:family="text">
      <style:text-properties fo:font-weight="bold" style:font-weight-asian="bold"/>
    </style:style>
    <style:style style:name="T709" style:parent-style-name="Основнойшрифтабзаца" style:family="text">
      <style:text-properties fo:font-weight="bold" style:font-weight-asian="bold" fo:font-style="italic" style:font-style-asian="italic"/>
    </style:style>
    <style:style style:name="T710" style:parent-style-name="Основнойшрифтабзаца" style:family="text">
      <style:text-properties fo:color="#000000"/>
    </style:style>
    <style:style style:name="T7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13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1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716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17" style:parent-style-name="Основнойшрифтабзаца" style:family="text">
      <style:text-properties fo:color="#000000"/>
    </style:style>
    <style:style style:name="T718" style:parent-style-name="Основнойшрифтабзаца" style:family="text">
      <style:text-properties fo:font-style="italic" style:font-style-asian="italic" style:font-style-complex="italic" fo:color="#000000"/>
    </style:style>
    <style:style style:name="T719" style:parent-style-name="Основнойшрифтабзаца" style:family="text">
      <style:text-properties fo:font-style="italic" style:font-style-asian="italic" style:font-style-complex="italic" fo:color="#000000"/>
    </style:style>
    <style:style style:name="P720" style:parent-style-name="Standard" style:family="paragraph">
      <style:text-properties fo:font-style="italic" style:font-style-asian="italic" style:font-style-complex="italic" fo:color="#000000"/>
    </style:style>
    <style:style style:name="P721" style:parent-style-name="Standard" style:family="paragraph">
      <style:text-properties fo:font-style="italic" style:font-style-asian="italic" style:font-style-complex="italic" fo:color="#000000"/>
    </style:style>
    <style:style style:name="P722" style:parent-style-name="Standard" style:family="paragraph">
      <style:text-properties fo:font-style="italic" style:font-style-asian="italic" style:font-style-complex="italic" fo:color="#000000"/>
    </style:style>
    <style:style style:name="P723" style:parent-style-name="Standard" style:family="paragraph">
      <style:text-properties fo:font-style="italic" style:font-style-asian="italic" style:font-style-complex="italic" fo:color="#000000"/>
    </style:style>
    <style:style style:name="T724" style:parent-style-name="Основнойшрифтабзаца" style:family="text">
      <style:text-properties fo:font-style="italic" style:font-style-asian="italic" style:font-style-complex="italic" fo:color="#000000"/>
    </style:style>
    <style:style style:name="T725" style:parent-style-name="Основнойшрифтабзаца" style:family="text">
      <style:text-properties fo:color="#000000"/>
    </style:style>
    <style:style style:name="P726" style:parent-style-name="Textbody" style:family="paragraph">
      <style:paragraph-properties fo:widows="2" fo:orphans="2" fo:margin-bottom="0in"/>
    </style:style>
    <style:style style:name="T727" style:parent-style-name="Основнойшрифтабзаца" style:family="text">
      <style:text-properties fo:font-weight="bold" style:font-weight-asian="bold" fo:color="#000000"/>
    </style:style>
    <style:style style:name="T728" style:parent-style-name="Основнойшрифтабзаца" style:family="text">
      <style:text-properties fo:font-weight="bold" style:font-weight-asian="bold" fo:color="#000000"/>
    </style:style>
    <style:style style:name="T729" style:parent-style-name="Основнойшрифтабзаца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730" style:parent-style-name="Основнойшрифтабзаца" style:family="text"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P731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style:text-underline-type="single" style:text-underline-style="solid" style:text-underline-width="auto" style:text-underline-mode="continuous"/>
    </style:style>
    <style:style style:name="T732" style:parent-style-name="Основнойшрифтабзаца" style:family="text">
      <style:text-properties fo:color="#000000"/>
    </style:style>
    <style:style style:name="T733" style:parent-style-name="Основнойшрифтабзаца" style:family="text">
      <style:text-properties fo:color="#000000"/>
    </style:style>
    <style:style style:name="T734" style:parent-style-name="Основнойшрифтабзаца" style:family="text">
      <style:text-properties fo:color="#000000"/>
    </style:style>
    <style:style style:name="T735" style:parent-style-name="Основнойшрифтабзаца" style:family="text">
      <style:text-properties fo:color="#000000"/>
    </style:style>
    <style:style style:name="T736" style:parent-style-name="Основнойшрифтабзаца" style:family="text">
      <style:text-properties fo:color="#000000"/>
    </style:style>
    <style:style style:name="T737" style:parent-style-name="Основнойшрифтабзаца" style:family="text">
      <style:text-properties fo:color="#000000"/>
    </style:style>
    <style:style style:name="T738" style:parent-style-name="Основнойшрифтабзаца" style:family="text">
      <style:text-properties fo:color="#000000"/>
    </style:style>
    <style:style style:name="T739" style:parent-style-name="Основнойшрифтабзаца" style:family="text">
      <style:text-properties fo:color="#000000"/>
    </style:style>
    <style:style style:name="T740" style:parent-style-name="Основнойшрифтабзаца" style:family="text">
      <style:text-properties fo:color="#000000"/>
    </style:style>
    <style:style style:name="T741" style:parent-style-name="Основнойшрифтабзаца" style:family="text">
      <style:text-properties fo:color="#000000"/>
    </style:style>
    <style:style style:name="T742" style:parent-style-name="Основнойшрифтабзаца" style:family="text">
      <style:text-properties fo:color="#000000"/>
    </style:style>
    <style:style style:name="T743" style:parent-style-name="Основнойшрифтабзаца" style:family="text">
      <style:text-properties fo:color="#000000"/>
    </style:style>
    <style:style style:name="T744" style:parent-style-name="Основнойшрифтабзаца" style:family="text">
      <style:text-properties fo:color="#000000"/>
    </style:style>
    <style:style style:name="T745" style:parent-style-name="Основнойшрифтабзаца" style:family="text">
      <style:text-properties fo:color="#000000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/>
    </style:style>
    <style:style style:name="P748" style:parent-style-name="Textbody" style:family="paragraph">
      <style:paragraph-properties fo:widows="2" fo:orphans="2" fo:margin-bottom="0in"/>
    </style:style>
    <style:style style:name="T7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7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53" style:parent-style-name="Textbody" style:family="paragraph">
      <style:paragraph-properties fo:widows="2" fo:orphans="2" fo:margin-bottom="0in"/>
    </style:style>
    <style:style style:name="T7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755" style:parent-style-name="Основнойшрифтабзаца" style:family="text">
      <style:text-properties fo:color="#FF0000"/>
    </style:style>
    <style:style style:name="T7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59" style:parent-style-name="Основнойшрифтабзаца" style:family="text">
      <style:text-properties fo:color="#FF0000"/>
    </style:style>
    <style:style style:name="T760" style:parent-style-name="Основнойшрифтабзаца" style:family="text">
      <style:text-properties fo:font-style="italic" style:font-style-asian="italic" style:font-style-complex="italic" fo:color="#000000"/>
    </style:style>
    <style:style style:name="T761" style:parent-style-name="Основнойшрифтабзаца" style:family="text">
      <style:text-properties fo:font-style="italic" style:font-style-asian="italic" style:font-style-complex="italic" fo:color="#000000"/>
    </style:style>
    <style:style style:name="T762" style:parent-style-name="Основнойшрифтабзаца" style:family="text">
      <style:text-properties fo:font-style="italic" style:font-style-asian="italic" style:font-style-complex="italic" fo:color="#000000"/>
    </style:style>
    <style:style style:name="T763" style:parent-style-name="Основнойшрифтабзаца" style:family="text">
      <style:text-properties fo:color="#FF0000"/>
    </style:style>
    <style:style style:name="P764" style:parent-style-name="Textbody" style:family="paragraph">
      <style:paragraph-properties fo:widows="2" fo:orphans="2" fo:margin-bottom="0in"/>
      <style:text-properties fo:color="#FF0000"/>
    </style:style>
    <style:style style:name="T765" style:parent-style-name="Основнойшрифтабзаца" style:family="text">
      <style:text-properties fo:font-weight="bold" style:font-weight-asian="bold" style:font-weight-complex="bold"/>
    </style:style>
    <style:style style:name="T766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767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7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6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70" style:parent-style-name="Основнойшрифтабзаца" style:family="text">
      <style:text-properties fo:color="#000000"/>
    </style:style>
    <style:style style:name="T7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773" style:parent-style-name="Основнойшрифтабзаца" style:family="text">
      <style:text-properties fo:font-style="italic" style:font-style-asian="italic" style:font-style-complex="italic" fo:color="#000000"/>
    </style:style>
    <style:style style:name="P774" style:parent-style-name="Textbody" style:family="paragraph">
      <style:paragraph-properties fo:widows="2" fo:orphans="2" fo:margin-bottom="0in"/>
      <style:text-properties fo:font-style="italic" style:font-style-asian="italic" fo:color="#000000"/>
    </style:style>
    <style:style style:name="P775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776" style:parent-style-name="Textbody" style:family="paragraph">
      <style:paragraph-properties fo:widows="2" fo:orphans="2" fo:margin-bottom="0in"/>
      <style:text-properties fo:color="#000000"/>
    </style:style>
    <style:style style:name="P777" style:parent-style-name="Textbody" style:family="paragraph">
      <style:paragraph-properties fo:widows="2" fo:orphans="2" fo:margin-bottom="0in"/>
      <style:text-properties fo:color="#000000"/>
    </style:style>
    <style:style style:name="P778" style:parent-style-name="Textbody" style:family="paragraph">
      <style:paragraph-properties fo:widows="2" fo:orphans="2" fo:margin-bottom="0in"/>
      <style:text-properties fo:color="#000000"/>
    </style:style>
    <style:style style:name="P779" style:parent-style-name="Textbody" style:family="paragraph">
      <style:paragraph-properties fo:widows="2" fo:orphans="2" fo:margin-bottom="0in"/>
    </style:style>
    <style:style style:name="T780" style:parent-style-name="Основнойшрифтабзаца" style:family="text">
      <style:text-properties fo:font-weight="bold" style:font-weight-asian="bold" fo:color="#000000"/>
    </style:style>
    <style:style style:name="T781" style:parent-style-name="Основнойшрифтабзаца" style:family="text">
      <style:text-properties style:font-name="Arial" fo:color="#000000" fo:font-size="11pt" style:font-size-asian="11pt"/>
    </style:style>
    <style:style style:name="T782" style:parent-style-name="Основнойшрифтабзаца" style:family="text">
      <style:text-properties fo:color="#000000"/>
    </style:style>
    <style:style style:name="P783" style:parent-style-name="Textbody" style:family="paragraph">
      <style:paragraph-properties fo:widows="2" fo:orphans="2" fo:margin-bottom="0in"/>
      <style:text-properties fo:color="#000000"/>
    </style:style>
    <style:style style:name="P784" style:parent-style-name="Textbody" style:family="paragraph">
      <style:paragraph-properties fo:widows="2" fo:orphans="2" fo:margin-bottom="0in"/>
      <style:text-properties fo:color="#000000"/>
    </style:style>
    <style:style style:name="P785" style:parent-style-name="Textbody" style:family="paragraph">
      <style:paragraph-properties fo:widows="2" fo:orphans="2" fo:margin-bottom="0in"/>
      <style:text-properties fo:color="#000000"/>
    </style:style>
    <style:style style:name="P786" style:parent-style-name="Textbody" style:family="paragraph">
      <style:paragraph-properties fo:widows="2" fo:orphans="2" fo:margin-bottom="0in"/>
      <style:text-properties fo:color="#000000"/>
    </style:style>
    <style:style style:name="P787" style:parent-style-name="Textbody" style:family="paragraph">
      <style:paragraph-properties fo:widows="2" fo:orphans="2" fo:margin-bottom="0in"/>
    </style:style>
    <style:style style:name="T788" style:parent-style-name="Основнойшрифтабзаца" style:family="text">
      <style:text-properties fo:font-weight="bold" style:font-weight-asian="bold" style:font-weight-complex="bold" fo:color="#000000"/>
    </style:style>
    <style:style style:name="T789" style:parent-style-name="Основнойшрифтабзаца" style:family="text">
      <style:text-properties fo:color="#000000"/>
    </style:style>
    <style:style style:name="T790" style:parent-style-name="Основнойшрифтабзаца" style:family="text">
      <style:text-properties fo:color="#000000"/>
    </style:style>
    <style:style style:name="T791" style:parent-style-name="Основнойшрифтабзаца" style:family="text">
      <style:text-properties fo:color="#000000"/>
    </style:style>
    <style:style style:name="P792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793" style:parent-style-name="Textbody" style:family="paragraph">
      <style:paragraph-properties fo:widows="2" fo:orphans="2" fo:margin-bottom="0in"/>
    </style:style>
    <style:style style:name="T794" style:parent-style-name="Основнойшрифтабзаца" style:family="text">
      <style:text-properties fo:color="#000000"/>
    </style:style>
    <style:style style:name="T795" style:parent-style-name="Основнойшрифтабзаца" style:family="text">
      <style:text-properties fo:font-style="italic" style:font-style-asian="italic" fo:color="#000000"/>
    </style:style>
    <style:style style:name="P796" style:parent-style-name="Textbody" style:family="paragraph">
      <style:paragraph-properties fo:widows="2" fo:orphans="2" fo:margin-bottom="0in"/>
      <style:text-properties style:font-name="Arial, Helvetica, Verdana, 'Bit" fo:color="#666666" fo:font-size="11pt" style:font-size-asian="11pt"/>
    </style:style>
    <style:style style:name="P797" style:parent-style-name="Textbody" style:family="paragraph">
      <style:paragraph-properties fo:widows="2" fo:orphans="2" fo:margin-bottom="0in"/>
      <style:text-properties style:font-name="Arial, Helvetica, Verdana, 'Bit" fo:color="#666666" fo:font-size="11pt" style:font-size-asian="11pt"/>
    </style:style>
    <style:style style:name="P798" style:parent-style-name="Standard" style:family="paragraph">
      <style:paragraph-properties fo:widows="2" fo:orphans="2" fo:text-align="center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799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800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801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 fo:font-size="14pt" style:font-size-asian="14pt" style:font-size-complex="14pt"/>
    </style:style>
    <style:style style:name="P802" style:parent-style-name="Textbody" style:family="paragraph">
      <style:paragraph-properties fo:widows="2" fo:orphans="2" fo:text-align="center" fo:margin-bottom="0in"/>
      <style:text-properties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3" style:parent-style-name="Textbody" style:family="paragraph">
      <style:paragraph-properties fo:widows="2" fo:orphans="2" fo:margin-bottom="0in"/>
      <style:text-properties fo:font-weight="bold" style:font-weight-asian="bold" fo:color="#000000"/>
    </style:style>
    <style:style style:name="P804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805" style:parent-style-name="Textbody" style:family="paragraph">
      <style:paragraph-properties fo:widows="2" fo:orphans="2" fo:text-align="center" fo:margin-bottom="0in"/>
      <style:text-properties fo:font-weight="bold" style:font-weight-asian="bold" fo:color="#000000"/>
    </style:style>
    <style:style style:name="P806" style:parent-style-name="Textbody" style:family="paragraph">
      <style:paragraph-properties fo:widows="2" fo:orphans="2" fo:margin-bottom="0in"/>
    </style:style>
    <style:style style:name="T807" style:parent-style-name="Основнойшрифтабзаца" style:family="text">
      <style:text-properties fo:font-weight="bold" style:font-weight-asian="bold" style:font-weight-complex="bold" fo:font-style="italic" style:font-style-asian="italic" fo:color="#000000"/>
    </style:style>
    <style:style style:name="T808" style:parent-style-name="Основнойшрифтабзаца" style:family="text">
      <style:text-properties fo:font-style="italic" style:font-style-asian="italic" style:font-style-complex="italic" fo:color="#000000"/>
    </style:style>
    <style:style style:name="P809" style:parent-style-name="Textbody" style:family="paragraph">
      <style:paragraph-properties fo:widows="2" fo:orphans="2" fo:text-align="center" fo:margin-bottom="0in"/>
      <style:text-properties fo:font-style="italic" style:font-style-asian="italic" style:font-style-complex="italic" fo:color="#000000"/>
    </style:style>
    <style:style style:name="P810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font-style="italic" style:font-style-asian="italic" style:font-style-complex="italic" fo:color="#000000"/>
    </style:style>
    <style:style style:name="P811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/>
    </style:style>
    <style:style style:name="P812" style:parent-style-name="Standard" style:family="paragraph"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Утренник к 8 марта для подготовительной группы детского сада <text:s/>"Лучик»</text:p>
      <text:p text:style-name="P2"/>
      <text:p text:style-name="P3"><text:span text:style-name="T4">Дети <text:s/>заходят в зал и <text:s/></text:span><text:span text:style-name="T5">исполняют танец «Здравствуйте, мамы»</text:span></text:p>
      <text:p text:style-name="P6"/>
      <text:p text:style-name="Standard"><text:span text:style-name="T7">Ведущая</text:span><text:span text:style-name="T8">1: Ой, <text:s/></text:span><text:span text:style-name="T9">ребята</text:span><text:span text:style-name="T10">, это чудо - </text:span><text:span text:style-name="T11"><text:line-break/></text:span><text:span text:style-name="T12"><text:s text:c="20"/>Гости здесь сидят повсюду. </text:span><text:span text:style-name="T13"><text:line-break/></text:span><text:span text:style-name="T14">Ведущая 2:</text:span><text:span text:style-name="T15"><text:s/>Солнце светит всё теплей. </text:span><text:span text:style-name="T16"><text:line-break/></text:span><text:span text:style-name="T17"><text:s text:c="21"/>И у нас здесь веселей! </text:span><text:span text:style-name="T18"><text:line-break/></text:span><text:span text:style-name="T19">Ведущая 1</text:span><text:span text:style-name="T20">: Всюду пахнет пирогами! </text:span><text:span text:style-name="T21"><text:line-break/></text:span><text:span text:style-name="T22">Ведущая 2</text:span><text:span text:style-name="T23">: И французскими духами! </text:span><text:span text:style-name="T24"><text:line-break/></text:span><text:span text:style-name="T25">Ведущие (</text:span><text:span text:style-name="T26">вместе)</text:span><text:span text:style-name="T27">: </text:span><text:span text:style-name="T28">Что же за гости такие красивые? </text:span><text:span text:style-name="T29"><text:line-break/></text:span><text:span text:style-name="T30">Дети</text:span><text:span text:style-name="T31"><text:s/></text:span><text:span text:style-name="T32">(вместе)</text:span><text:span text:style-name="T33">: Это же мамочки наши любимые! </text:span><text:span text:style-name="T34"><text:line-break/></text:span><text:span text:style-name="T35">Ведущий 1:</text:span><text:span text:style-name="T36"> </text:span><text:span text:style-name="T37"><text:s/>Добрый день, наши уважаемые гости! Мы рады снова видеть вас в нашем праздничном зале. Наконец-то, после долгой зимы, наступила чудесная весна, добрая, звонкая и радостная! А вместе с ней пришёл замечател</text:span><text:span text:style-name="T38">ьный праздник 8 марта — праздник наших мам, бабушек и девочек!</text:span></text:p>
      <text:p text:style-name="Standard"><text:span text:style-name="T39">Ведущий 2:</text:span><text:s/>Сегодня мы вас пригласили, чтоб громко и дружно сказать:</text:p>
      <text:p text:style-name="Standard"><text:span text:style-name="T40">Дети:</text:span><text:s/>«Любимые мамы! Мы вас поздравляем! И счастья хотим пожелать! »</text:p>
      <text:p text:style-name="Standard"><text:span text:style-name="T41">Ведущий<text:s/></text:span><text:span text:style-name="T42">1</text:span>: А чтобы улыбка с лица не сходила, с ребятами будем мы вас развлекать.</text:p>
      <text:p text:style-name="P43">Дети:</text:p>
      <text:p text:style-name="Standard"><text:s text:c="12"/>1. Какое самое первое слово? Какое самое светлое слово?</text:p>
      <text:p text:style-name="Standard"><text:s text:c="16"/>Какое самое главное слово? Лепечут его малыши во дворе,</text:p>
      <text:p text:style-name="Standard"><text:s text:c="16"/>На первой странице оно в букваре!</text:p>
      <text:p text:style-name="Standard">2. Его никогда не напишут с ошибкой,</text:p>
      <text:p text:style-name="Standard"><text:s text:c="4"/>Его произносят повсюду с улыбкой.</text:p>
      <text:p text:style-name="Standard"><text:s text:c="4"/>Шепни его тихо, скажи его громко,</text:p>
      <text:p text:style-name="Standard"><text:s text:c="4"/>Заветное слово любого ребёнка.</text:p>
      <text:p text:style-name="Standard"><text:s text:c="11"/>3. Какое самое первое слово? Какое самое светлое слово?</text:p>
      <text:p text:style-name="Standard"><text:s text:c="15"/>Какое самое главное слово?</text:p>
      <text:p text:style-name="Standard"><text:span text:style-name="T44">Дети все вместе:</text:span><text:s/>Мама!</text:p>
      <text:p text:style-name="Standard">4. Дорогие наши мамы, мамочки любимые!</text:p>
      <text:p text:style-name="Standard"><text:s text:c="4"/>Поздравляем вас, родные, и целуем милые!</text:p>
      <text:p text:style-name="Standard"><text:s text:c="11"/></text:p>
      <text:p text:style-name="P45"><text:span text:style-name="T46"><text:s/>5.</text:span><text:span text:style-name="T47"><text:s text:c="2"/></text:span><text:span text:style-name="T48">Мамы и бабушки, милые наши,</text:span></text:p>
      <text:p text:style-name="P49"><text:s text:c="5"/>Мы нарядились для вас.</text:p>
      <text:p text:style-name="P50"><text:span text:style-name="T51"><text:s text:c="5"/>Всё, что готовили – песни и танцы,   <text:s text:c="29"/></text:span><text:span text:style-name="T52"><text:s text:c="2"/></text:span><text:span text:style-name="T53"><text:s text:c="6"/></text:span><text:span text:style-name="T54"><text:s text:c="4"/></text:span><text:span text:style-name="T55"><text:s text:c="68"/>Всё вам покажем сейчас!</text:span></text:p>
      <text:p text:style-name="P56"/>
      <text:p text:style-name="P57"><text:span text:style-name="T58"><text:s/></text:span><text:span text:style-name="T59">Исполняется песня</text:span><text:span text:style-name="T60"><text:s/>«<text:s/></text:span><text:span text:style-name="T61">Песня для мамы</text:span><text:span text:style-name="T62">». <text:s/></text:span><text:span text:style-name="T63">Стр. 11 №41 <text:s/>2008 г.</text:span></text:p>
      <text:p text:style-name="P64">1.<text:s/>За рекой, за рекой солнце поднимается.</text:p>
      <text:p text:style-name="P65"><text:s text:c="4"/>Будит утро сонное ручеек, звеня.</text:p>
      <text:p text:style-name="P66"><text:s text:c="4"/>Чтобы ты, чтобы ты чаще улыбалась. <text:s text:c="3"/>2 раза</text:p>
      <text:p text:style-name="P67"><text:s text:c="4"/>Самая любимая мамочка моя.</text:p>
      <text:p text:style-name="P68">2. Я раскрашу дождики акварельной краской.</text:p>
      <text:p text:style-name="P69"><text:s text:c="4"/>Пусть не огорчают дождики тебя.</text:p>
      <text:p text:style-name="P70"><text:s text:c="4"/>Чтобы ты, чтобы ты чаще улыбалась.</text:p>
      <text:p text:style-name="P71"><text:s text:c="4"/>Самая любимая мамочка моя <text:s text:c="18"/>2 раза</text:p>
      <text:p text:style-name="P72">3. Скоро, скоро весной к нам вернуться птицы.</text:p>
      <text:p text:style-name="P73"><text:s text:c="4"/>И ковром душистым зацветет земля.</text:p>
      <text:p text:style-name="P74"><text:s text:c="4"/>Чтобы ты, чтобы ты чаще<text:s/>улыбалась,</text:p>
      <text:soft-page-break/>
      <text:p text:style-name="P75"><text:s text:c="4"/>Самая любимая мамочка моя. <text:s text:c="18"/>2 раза</text:p>
      <text:p text:style-name="P76"><text:span text:style-name="T77"><text:s text:c="38"/></text:span><text:span text:style-name="T78"><text:s text:c="4"/>- 2 -</text:span></text:p>
      <text:p text:style-name="P79"><text:span text:style-name="T80">Ведущая</text:span><text:span text:style-name="T81">. Мы долго думали, как построить наш праздник, чтобы всем было интересно и весело, и решили все вместе провести </text:span><text:span text:style-name="T82">игру «Поле чудес»</text:span><text:span text:style-name="T83">.</text:span><text:span text:style-name="T84"> </text:span><text:span text:style-name="T85">Но<text:s/></text:span><text:span text:style-name="T86">игра у нас будет еще и музыкальная.</text:span></text:p>
      <text:p text:style-name="P87">Вы должны прочитать загаданное слово. Каждую букву надо называть поочередно.</text:p>
      <text:p text:style-name="P88">Но для этого вам нужно правильно выполнять музыкальные номера, (они у нас будут разные) после этого я буду  переворачивать  цветочки, а на обратной стороне от нас спрятались  буквы. Когда мы все цветочки откроем - получится слово. А какое - узнаем потом.</text:p>
      <text:p text:style-name="P89">Итак.</text:p>
      <text:p text:style-name="P90"><text:span text:style-name="T91">Девочка.</text:span><text:span text:style-name="T92"><text:s/> </text:span><text:span text:style-name="T93">(зашифрована буква П)<text:s/></text:span><text:span text:style-name="T94"><text:s text:c="6"/>1<text:s/></text:span><text:span text:style-name="T95">буква</text:span></text:p>
      <text:p text:style-name="P96">На празднике чудесном</text:p>
      <text:p text:style-name="P97">Так весело у нас –</text:p>
      <text:p text:style-name="P98">Танец «Карусель»</text:p>
      <text:p text:style-name="P99">Исполним мы для вас</text:p>
      <text:p text:style-name="P100"><text:span text:style-name="T101">Исполняется <text:s/></text:span><text:span text:style-name="T102">танец<text:s/></text:span><text:span text:style-name="T103">«<text:s/></text:span><text:span text:style-name="T104">Карусель</text:span><text:span text:style-name="T105">». <text:s text:c="20"/></text:span><text:span text:style-name="T106"><text:s/></text:span></text:p>
      <text:p text:style-name="P107"><text:span text:style-name="T108">Дети садятся на стульчики</text:span><text:span text:style-name="T109">. /</text:span><text:span text:style-name="T110">Ведущая открывает букву П/</text:span></text:p>
      <text:p text:style-name="P111"/>
      <text:p text:style-name="P112"><text:span text:style-name="T113">Ведущая</text:span><text:span text:style-name="T114">.<text:s/></text:span><text:span text:style-name="T115">Игра с мамам</text:span><text:span text:style-name="T116">и</text:span><text:span text:style-name="T117">. Если <text:s/>отгадают<text:s/></text:span><text:span text:style-name="T118">все задания</text:span><text:span text:style-name="T119"><text:s/>, то откроем следующий цветочек.</text:span></text:p>
      <text:p text:style-name="P120">Игра «Хозяюшка»</text:p>
      <text:p text:style-name="P121"><text:span text:style-name="T122">Ведущий читает рецепт, а женщины должны показать, какие они хорошие хозяюшки. Их задача - угадать, что это за блюдо</text:span><text:span text:style-name="T123">.</text:span></text:p>
      <text:p text:style-name="P124">Называются только ингредиенты.</text:p>
      <text:p text:style-name="P125">? отварная свекла, отварной картофель, отварная морковь,<text:s/>квашеная капуста, лук, подсолнечное масло, зеленый горошек, маринованные огурцы (винегрет)</text:p>
      <text:p text:style-name="P126">? мясо на косточке, картошка, морковь, лук, соленые огурцы, перловка.</text:p>
      <text:p text:style-name="P127">( рассольник)</text:p>
      <text:p text:style-name="P128">? вареная колбаса, вареные яйца, зеленый горошек, отварной картофель, соленые огурцы, майонез (салат «Оливье»)</text:p>
      <text:p text:style-name="P129">? 3 яйца, 1 стакан муки, 1 стакан сахара, соль, разрыхлитель или сода по желанию (бисквитное тесто)</text:p>
      <text:p text:style-name="P130">? 2-3 яйца, немного сахара, мука, 1 литр молока, соль, растительное масло, мясной фарш (блины с мясом)</text:p>
      <text:p text:style-name="P131">? мясо на косточке, вода, свекла, лук, морковь, томаты, картофель, капуста, зелень, соль (борщ).</text:p>
      <text:p text:style-name="P132"><text:span text:style-name="T133">Открываем </text:span><text:span text:style-name="T134">цветочек -</text:span><text:span text:style-name="T135">букву О <text:s/></text:span><text:span text:style-name="T136">/2<text:s/></text:span><text:span text:style-name="T137">буква/</text:span></text:p>
      <text:p text:style-name="P138"/>
      <text:p text:style-name="P139"/>
      <text:p text:style-name="P140"><text:span text:style-name="T141">Мальчик.</text:span><text:span text:style-name="T142"><text:s/></text:span><text:span text:style-name="T143"> (зашифрована буква З)</text:span></text:p>
      <text:p text:style-name="Standard"><text:span text:style-name="T144">Я с утра встану пораньше, <text:s text:c="64"/></text:span><text:span text:style-name="T145"><text:s text:c="47"/>Буду маме помогать, <text:s text:c="121"/>Тортик печь и всё такое, <text:s text:c="43"/></text:span><text:span text:style-name="T146"><text:s text:c="76"/>С 8 марта поздравлять! <text:s text:c="125"/>Я помощник хоть куда, <text:s text:c="10"/></text:span><text:span text:style-name="T147"><text:s text:c="110"/>Ведь люблю я маму! <text:s text:c="124"/>Я ж</text:span><text:span text:style-name="T148">елаю ей добра, <text:s text:c="130"/>Она прекрасная дама!</text:span><text:line-break/></text:p>
      <text:p text:style-name="P149"><text:span text:style-name="T150">/</text:span><text:span text:style-name="T151">Мальчики<text:s/></text:span><text:span text:style-name="T152">выходят на полукруг./</text:span></text:p>
      <text:p text:style-name="P153"/>
      <text:p text:style-name="P154">Исполняется <text:s/>песня<text:s/>«<text:s/>Помощник».</text:p>
      <text:soft-page-break/>
      <text:p text:style-name="P155"><text:span text:style-name="T156">/</text:span><text:span text:style-name="T157">Ведущая открывает<text:s/></text:span><text:span text:style-name="T158">букву З/ <text:s text:c="3"/></text:span><text:span text:style-name="T159">/3 буква/ <text:s text:c="6"/>Мальчики садятся</text:span></text:p>
      <text:p text:style-name="P160">- 3 -</text:p>
      <text:p text:style-name="P161"><text:span text:style-name="T162">Ребенок.</text:span><text:span text:style-name="T163"><text:s/> </text:span><text:span text:style-name="T164">(зашифрована буква Д)</text:span></text:p>
      <text:p text:style-name="P165">Песенку про бабушку</text:p>
      <text:p text:style-name="P166">Мы споем сейчас,</text:p>
      <text:p text:style-name="P167">Самая любимая</text:p>
      <text:p text:style-name="P168">Бабушка у нас</text:p>
      <text:p text:style-name="P169"/>
      <text:p text:style-name="P170"><text:span text:style-name="T171">Исполняется песня «<text:s/></text:span><text:span text:style-name="T172">Оставайся, бабушка, такой</text:span><text:span text:style-name="T173">».<text:s/></text:span><text:span text:style-name="T174">Стр.26 <text:s/>№28 2003г.</text:span></text:p>
      <text:p text:style-name="Standard">1.<text:s/>Подрастают внучки, - подрастают<text:s/>внуки.</text:p>
      <text:p text:style-name="Standard"><text:s text:c="4"/>Бабушке на радость, милой,<text:s/>дорогой.</text:p>
      <text:p text:style-name="Standard"><text:s text:c="4"/>Никогда не будет в нашем доме скуки, <text:s text:c="82"/>Только оставайся, бабушка такой.</text:p>
      <text:p text:style-name="Standard"><text:s text:c="23"/>Припев.</text:p>
      <text:p text:style-name="Standard">Доброй и ласковой</text:p>
      <text:p text:style-name="Standard">С песней, со сказкою</text:p>
      <text:p text:style-name="Standard">И с морщинками у веселых глаз.</text:p>
      <text:p text:style-name="Standard">Пусть бываешь строгой,</text:p>
      <text:p text:style-name="Standard">Пожуришь немного.</text:p>
      <text:p text:style-name="Standard">Знаем, что ты, бабушка,</text:p>
      <text:p text:style-name="Standard">Очень любишь нас.</text:p>
      <text:p text:style-name="Standard"/>
      <text:p text:style-name="Standard">2. Бабушка умеет делать все на свете; <text:s text:c="85"/><text:s text:c="13"/>И<text:s/>стирать, и стряпать,<text:s/>и<text:s/>вязать, и шить.</text:p>
      <text:p text:style-name="Standard">Пусть твоя улыбка, словно солнце светит.</text:p>
      <text:p text:style-name="Standard">Хорошо с тобою нам, родная, жить.</text:p>
      <text:p text:style-name="Standard"><text:s text:c="22"/>Припев.</text:p>
      <text:p text:style-name="P175"><text:span text:style-name="T176"><text:s/>/</text:span><text:span text:style-name="T177">Ведущая открывает букву Д/ <text:s text:c="2"/></text:span><text:span text:style-name="T178">/4 буква/</text:span></text:p>
      <text:p text:style-name="P179"/>
      <text:p text:style-name="P180"><text:span text:style-name="T181">Ведущая.<text:s/></text:span><text:span text:style-name="T182">Игра с мамами</text:span><text:span text:style-name="T183">(зашифрована буква Р)</text:span><text:span text:style-name="T184">. </text:span><text:span text:style-name="T185">Если все<text:s/></text:span><text:span text:style-name="T186">вопросы<text:s/></text:span><text:span text:style-name="T187">отгадают, то откроем еще один  цветочек.</text:span></text:p>
      <text:p text:style-name="P188">Игра «Сказочная мама»</text:p>
      <text:p text:style-name="P189">А теперь давайте вспомним сказки, в которых упоминаются мамы. А таких сказок немало. Задайте вопросы всем участникам вечера (мамам, бабушкам или детям).</text:p>
      <text:p text:style-name="P190">(Дети помогают)</text:p>
      <text:p text:style-name="P191">1. В какой<text:s/>сказке мама отправила свою дочь к бабушке с корзинкой пирожков? (Красная Шапочка)</text:p>
      <text:p text:style-name="P192">2. Какая мама пела своим детям песенку под дверью, чтобы ее пустили в дом? (Коза семерым козлятам)</text:p>
      <text:p text:style-name="P193">3. В какой сказке мама говорила грубым голосом: «Кто ел из моей чашки?»<text:s/>(Три медведя)</text:p>
      <text:p text:style-name="P194">4. В какой сказке мама с папой, уходя из дома, велели своей дочке смотреть за младшим братцем? (Гуси-лебеди)</text:p>
      <text:p text:style-name="P195">5. В какой сказке царевна родила богатыря царю-батюшке? (сказка о царе Салтане, Пушкин)</text:p>
      <text:p text:style-name="P196">6. В какой сказке мама отправила свою дочь в<text:s/>магазин за баранками? (Цветик-семицветик)7. В какой сказке мама искала своему ребенку няньку, чтобы та спела ему колыбельную песенку? (Сказка о глупом мышонке, Маршак).</text:p>
      <text:p text:style-name="P197"><text:span text:style-name="T198">/Открываем цветочек -букву Р/ <text:s/></text:span><text:span text:style-name="T199">/5<text:s/></text:span><text:span text:style-name="T200">буква/</text:span></text:p>
      <text:p text:style-name="P201"/>
      <text:p text:style-name="P202"><text:span text:style-name="T203">Ребенок.</text:span><text:span text:style-name="T204"> </text:span><text:span text:style-name="T205">(</text:span><text:span text:style-name="T206">зашифрована буква А )</text:span></text:p>
      <text:p text:style-name="P207">Поздравляя с<text:s/>женским днем,</text:p>
      <text:p text:style-name="P208">Мы стихи для вас прочтем.</text:p>
      <text:p text:style-name="P209"><text:span text:style-name="T210">Дети читают стихи о маме, бабушке, воспитателях</text:span><text:span text:style-name="T211">.</text:span></text:p>
      <text:p text:style-name="P212"/>
      <text:p text:style-name="P213"><text:span text:style-name="T214"><text:s text:c="45"/>- 4 -</text:span></text:p>
      <text:p text:style-name="P215">Мальчик</text:p>
      <text:p text:style-name="P216">С днём 8 Марта!</text:p>
      <text:p text:style-name="P217"> С праздником весенним!</text:p>
      <text:p text:style-name="P218"> Льётся пусть повсюду</text:p>
      <text:p text:style-name="P219"> Звонкое веселье!</text:p>
      <text:p text:style-name="P220"> Пусть сияет солнце!</text:p>
      <text:p text:style-name="P221"> Пусть<text:s/>уйдут морозы!</text:p>
      <text:p text:style-name="P222"> Пусть прогонит зиму</text:p>
      <text:p text:style-name="P223"> Веточка мимозы</text:p>
      <text:p text:style-name="P224">Девочка</text:p>
      <text:p text:style-name="P225">Солнце светит за окном,</text:p>
      <text:p text:style-name="P226">Снега стало меньше.</text:p>
      <text:p text:style-name="P227">Поздравляем с женским днем</text:p>
      <text:p text:style-name="P228">Всех любимых женщин:</text:p>
      <text:p text:style-name="P229">Маму, бабушку, подружек,</text:p>
      <text:p text:style-name="P230">Всех соседок и старушек,</text:p>
      <text:p text:style-name="P231">Теть, сестер, учителей...</text:p>
      <text:p text:style-name="P232">Потому что, потому что</text:p>
      <text:p text:style-name="P233">С<text:s/>ними лучше и теплей!</text:p>
      <text:p text:style-name="P234">Мальчик</text:p>
      <text:p text:style-name="P235">Много мам на белом свете.</text:p>
      <text:p text:style-name="P236"> Всей душой их любят дети.</text:p>
      <text:p text:style-name="P237"> Только мама есть одна,</text:p>
      <text:p text:style-name="P238"> Всех дороже мне она.</text:p>
      <text:p text:style-name="P239"> Кто она? Отвечу я:</text:p>
      <text:p text:style-name="P240"> Это мамочка моя.</text:p>
      <text:p text:style-name="P241">Девочка</text:p>
      <text:p text:style-name="P242">Милых бабушек и мам  </text:p>
      <text:p text:style-name="P243">Поздравляем с Женским днем!</text:p>
      <text:p text:style-name="P244"> Пожелать хотим мы вам  </text:p>
      <text:p text:style-name="P245">Светлой<text:s/>радости во всём!</text:p>
      <text:p text:style-name="P246">Чтобы спорилась работа,</text:p>
      <text:p text:style-name="P247"> Чтоб растаяли заботы,</text:p>
      <text:p text:style-name="P248"> Чтобы много лет подряд</text:p>
      <text:p text:style-name="P249"> Был лучист и ясен взгляд.</text:p>
      <text:p text:style-name="P250"> Чтобы дом был полной чашей, Вам желают дети ваши!</text:p>
      <text:p text:style-name="P251"><text:s text:c="48"/></text:p>
      <text:p text:style-name="P252"><text:span text:style-name="T253"><text:s/></text:span><text:span text:style-name="T254"><text:s text:c="35"/></text:span><text:span text:style-name="T255">/</text:span><text:span text:style-name="T256">Ведущая открывает букву А/ <text:s text:c="2"/></text:span><text:span text:style-name="T257">/6 буква/</text:span></text:p>
      <text:p text:style-name="P258"/>
      <text:p text:style-name="P259"><text:span text:style-name="T260">Мальчик </text:span><text:span text:style-name="T261"> </text:span><text:span text:style-name="T262">(зашифрована буква В)</text:span></text:p>
      <text:p text:style-name="P263">Мы танцуем и поем,</text:p>
      <text:p text:style-name="P264">И стихи читаем,</text:p>
      <text:p text:style-name="P265">И чтоб было веселей,</text:p>
      <text:p text:style-name="P266">Еще мы поиграем.</text:p>
      <text:p text:style-name="P267">Игра -танец «Собрались на празднике…»</text:p>
      <text:p text:style-name="P268"><text:span text:style-name="T269">Ведущая</text:span><text:span text:style-name="T270"> </text:span><text:span text:style-name="T271">:А сейчас рекламная пауза. Игра с мамами. Нам нужно 7 мамочек с<text:s/></text:span><text:span text:style-name="T272">детьми. На полу ромашка,  а с обратной стороны написан танец.</text:span></text:p>
      <text:p text:style-name="P273"><text:span text:style-name="T274">(который будут танцевать мама с ребенком).<text:s/></text:span><text:span text:style-name="T275">1танец - вальс; 2танец -полька</text:span><text:span text:style-name="T276">;<text:s/></text:span><text:span text:style-name="T277">3танец-танец маленьких утят</text:span><text:span text:style-name="T278">;<text:s/></text:span><text:span text:style-name="T279">4танец-рокен-ролл;</text:span><text:span text:style-name="T280"><text:s/></text:span><text:span text:style-name="T281">5танец-барыня, 6танец-летка-енька</text:span><text:span text:style-name="T282">, 7</text:span><text:span text:style-name="T283">танец-цыганочка; <text:s/></text:span></text:p>
      <text:soft-page-break/>
      <text:p text:style-name="P284"><text:span text:style-name="T285">/Ведущая открыва</text:span><text:span text:style-name="T286">ет букву В/<text:s/></text:span><text:span text:style-name="T287"><text:s text:c="5"/>/7 буква/</text:span></text:p>
      <text:p text:style-name="P288"><text:span text:style-name="T289"><text:s text:c="44"/></text:span><text:span text:style-name="T290"><text:s text:c="6"/>- 5 -</text:span><text:span text:style-name="T291"><text:s/></text:span><text:span text:style-name="T292"><text:s text:c="46"/>/Выходят мальчики/</text:span></text:p>
      <text:p text:style-name="P293"><text:span text:style-name="T294">Мальчики</text:span>.<text:s/>На сцене мы не зря стоим,<text:s/>стихи прочтем мы только им!</text:p>
      <text:p text:style-name="Standard"><text:s/>1. Дорогие наши мамы,</text:p>
      <text:p text:style-name="Standard"><text:s text:c="4"/>Заявляем без прикрас –</text:p>
      <text:p text:style-name="Standard"><text:s text:c="4"/>Этот праздник самый-самый,</text:p>
      <text:p text:style-name="Standard"><text:s text:c="4"/>Самый солнечный для нас!</text:p>
      <text:p text:style-name="Standard"><text:s/>2.В каждом деле<text:s/>– достиженье,</text:p>
      <text:p text:style-name="Standard"><text:s text:c="4"/>В каждом шаге – ваш почин,</text:p>
      <text:p text:style-name="Standard"><text:span text:style-name="T295">Все вместе.</text:span><text:s/>Так примите поздравленье</text:p>
      <text:p text:style-name="P296">(встают на одно колено)</text:p>
      <text:p text:style-name="Standard"><text:s text:c="4"/>В этот день от нас, мужчин!</text:p>
      <text:p text:style-name="Standard"/>
      <text:p text:style-name="P297"><text:span text:style-name="T298"><text:s text:c="16"/>Танец «Ложкари» <text:s text:c="42"/></text:span></text:p>
      <text:p text:style-name="P299"><text:s/></text:p>
      <text:p text:style-name="P300"><text:span text:style-name="T301">Открывается</text:span><text:span text:style-name="T302"> <text:s/></text:span><text:span text:style-name="T303">цветочек -</text:span><text:span text:style-name="T304">буква  Л</text:span><text:span text:style-name="T305"><text:s text:c="14"/>/8<text:s/></text:span><text:span text:style-name="T306">буква/</text:span></text:p>
      <text:p text:style-name="P307"/>
      <text:p text:style-name="Standard"><text:span text:style-name="T308">Мальчики.</text:span><text:span text:style-name="T309"><text:line-break/></text:span>1.<text:s/><text:span text:style-name="T310">В группе девочки у нас -</text:span></text:p>
      <text:p text:style-name="Standard"><text:s text:c="4"/>Умницы, красавицы!</text:p>
      <text:p text:style-name="Standard"><text:s text:c="4"/>И признаться, нам, мальчишкам,</text:p>
      <text:p text:style-name="Standard"><text:s text:c="4"/>Это очень нравится!</text:p>
      <text:p text:style-name="Standard"/>
      <text:p text:style-name="Standard"><text:s/>2.Симпатичные всегда:</text:p>
      <text:p text:style-name="Standard"><text:s text:c="4"/>Хвостики, косички…</text:p>
      <text:p text:style-name="Standard"><text:s text:c="4"/>Мы за них, бывает, дернем,</text:p>
      <text:p text:style-name="Standard"><text:s text:c="4"/>Простите, по привычке!</text:p>
      <text:p text:style-name="Standard"/>
      <text:p text:style-name="Standard"><text:s text:c="2"/>3.<text:s/>Милые девчонки, вы,как принцесы.</text:p>
      <text:p text:style-name="Standard"><text:s text:c="5"/>Красивые, нежные</text:p>
      <text:p text:style-name="Standard"><text:s text:c="5"/>Будто подснежники,</text:p>
      <text:p text:style-name="Standard"><text:s text:c="5"/>Улыбчивы вы, словно солнышко ясное</text:p>
      <text:p text:style-name="Standard"><text:s text:c="5"/>Нигде не встречал я девчонок прекраснее.</text:p>
      <text:p text:style-name="Standard"><text:line-break/><text:span text:style-name="T311"><text:s/></text:span><text:span text:style-name="T312">Исполняется танец «Только ты» <text:s text:c="36"/></text:span></text:p>
      <text:p text:style-name="P313"/>
      <text:p text:style-name="Standard"><text:span text:style-name="T314"><text:s text:c="6"/></text:span><text:span text:style-name="T315"><text:s/></text:span><text:span text:style-name="T316"> </text:span><text:span text:style-name="T317">Открывается<text:s/></text:span><text:span text:style-name="T318">цветочек-буква Я</text:span><text:span text:style-name="T319"><text:s text:c="12"/>/</text:span><text:span text:style-name="T320">9<text:s/></text:span><text:span text:style-name="T321">буква/</text:span></text:p>
      <text:p text:style-name="P322"/>
      <text:p text:style-name="P323"><text:span text:style-name="T324"><text:s/></text:span><text:span text:style-name="T325">Мальчик./называет воспитателей по имени/</text:span><text:span text:style-name="T326"><text:s/></text:span><text:span text:style-name="T327"> </text:span><text:span text:style-name="T328">(зашифрована буква Е)</text:span></text:p>
      <text:p text:style-name="P329"/>
      <text:p text:style-name="Standard"><text:span text:style-name="T330">Никогда не скучно в Вами</text:span><text:span text:style-name="T331"><text:line-break/></text:span><text:span text:style-name="T332">В сад мы с радостью идем.</text:span><text:span text:style-name="T333"><text:line-break/></text:span><text:span text:style-name="T334">И сегодня поздравляем</text:span><text:span text:style-name="T335"><text:line-break/></text:span><text:span text:style-name="T336">Вас с весенним женским днем.</text:span><text:span text:style-name="T337"><text:line-break/></text:span><text:span text:style-name="T338"><text:line-break/></text:span><text:span text:style-name="T339">Наш любимый воспитатель,</text:span><text:span text:style-name="T340"><text:line-break/></text:span><text:span text:style-name="T341">Будьте счастливы всегда.</text:span><text:span text:style-name="T342"><text:line-break/></text:span><text:span text:style-name="T343">Пусть вас детские улыбки</text:span><text:span text:style-name="T344"><text:line-break/></text:span><text:span text:style-name="T345">Согревают в холода!</text:span><text:bookmark-start text:name="ctrlcopy1"/><text:bookmark-end text:name="ctrlcopy1"/><text:line-break/></text:p>
      <text:soft-page-break/>
      <text:p text:style-name="P346"><text:span text:style-name="T347"><text:s text:c="18"/>Исполняется <text:s/>танец «Дочки-сыночки»</text:span></text:p>
      <text:p text:style-name="P348"><text:span text:style-name="T349"><text:s text:c="47"/></text:span><text:span text:style-name="T350"><text:s text:c="4"/>- 6 -</text:span><text:span text:style-name="T351">    </text:span></text:p>
      <text:p text:style-name="P352"><text:span text:style-name="T353">  </text:span><text:span text:style-name="T354">    </text:span><text:span text:style-name="T355"> /</text:span><text:span text:style-name="T356">Ведущая открывает букву Е/</text:span><text:span text:style-name="T357">     </text:span><text:span text:style-name="T358">   <text:s text:c="11"/></text:span><text:span text:style-name="T359">/10<text:s/></text:span><text:span text:style-name="T360">буква/</text:span><text:span text:style-name="T361">  </text:span><text:span text:style-name="T362">     </text:span></text:p>
      <text:p text:style-name="P363">           </text:p>
      <text:p text:style-name="Standard"><text:span text:style-name="T364">Ребенок.</text:span><text:span text:style-name="T365">(зашифрована буква М</text:span><text:span text:style-name="T366"><text:s/>)</text:span><text:s text:c="104"/>Нет никого роднее мамы в мире,</text:p>
      <text:p text:style-name="Standard">Нет ничего нежнее её рук.</text:p>
      <text:p text:style-name="Standard">Нет никого добрее и красивей.</text:p>
      <text:p text:style-name="Standard">Она - наш самый верный,<text:s/>добрый друг.</text:p>
      <text:p text:style-name="Standard">Самым, самым, всем мамам посвящается этот танец.</text:p>
      <text:p text:style-name="Standard"/>
      <text:p text:style-name="Textbody"><text:s/><text:span text:style-name="T367"><text:s/></text:span><text:span text:style-name="T368">Исполняется <text:s/>танец «Мама» - девочки</text:span><text:line-break/><text:span text:style-name="T369"><text:s/></text:span><text:span text:style-name="T370">/</text:span><text:span text:style-name="T371">Ведущая открывает букву М/ <text:s text:c="19"/></text:span><text:span text:style-name="T372"><text:s/>/11 буква/</text:span></text:p>
      <text:p text:style-name="P373"><text:s/></text:p>
      <text:p text:style-name="P374">Ведущая.</text:p>
      <text:p text:style-name="P375">Ну, вот. Все буквы открыты!</text:p>
      <text:p text:style-name="P376">Давайте прочитаем хором.</text:p>
      <text:p text:style-name="P377">«ПОЗДРАВЛЯЕМ!»</text:p>
      <text:p text:style-name="P378"><text:span text:style-name="T379">Ведущая:</text:span><text:span text:style-name="T380"> </text:span><text:span text:style-name="T381">Праздник подошел к концу,</text:span></text:p>
      <text:p text:style-name="P382">Разрешите на<text:s/>прощанье</text:p>
      <text:p text:style-name="P383">Всем здоровья пожелать.</text:p>
      <text:p text:style-name="P384">Не болейте. Не старейте.</text:p>
      <text:p text:style-name="P385">Не сердитесь никогда!</text:p>
      <text:p text:style-name="P386"><text:span text:style-name="T387">Все.<text:s/></text:span><text:span text:style-name="T388">Вот такими молодыми </text:span><text:span text:style-name="T389">о</text:span><text:span text:style-name="T390">ставайтесь навсегда!</text:span></text:p>
      <text:p text:style-name="P391">Ведущая.</text:p>
      <text:p text:style-name="P392"><text:span text:style-name="T393">А теперь - подарки нашим мамам, То, что сделали дети сами.  </text:span><text:span text:style-name="T394">Дети преподносят подарки. Звучит пеня «Мама».</text:span>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<text:span text:style-name="T419">Утренник к 8 марта для подготовительной группы детского сада<text:s/></text:span><text:span text:style-name="T420"><text:s/>476</text:span></text:p>
      <text:p text:style-name="P421"><text:span text:style-name="T422">Дети <text:s/>заходят в за</text:span><text:span text:style-name="T423">л</text:span></text:p>
      <text:p text:style-name="P424"/>
      <text:p text:style-name="Standard"><text:span text:style-name="T425">Ведущая</text:span><text:span text:style-name="T426">1: Ой, <text:s/></text:span><text:span text:style-name="T427">ребята</text:span><text:span text:style-name="T428">, это чудо - </text:span><text:span text:style-name="T429"><text:line-break/></text:span><text:span text:style-name="T430"><text:s text:c="20"/>Гости здесь сидят повсюду. </text:span><text:span text:style-name="T431"><text:line-break/></text:span><text:span text:style-name="T432">Ведущая 2:</text:span><text:span text:style-name="T433"><text:s/>Солнце светит всё теплей. </text:span><text:span text:style-name="T434"><text:line-break/></text:span><text:span text:style-name="T435"><text:s text:c="21"/>И у нас здесь веселей! </text:span><text:span text:style-name="T436"><text:line-break/></text:span><text:span text:style-name="T437">Ведущая 1</text:span><text:span text:style-name="T438">: Всюду пахнет пирогами! </text:span><text:span text:style-name="T439"><text:line-break/></text:span><text:span text:style-name="T440">Ведущая 2</text:span><text:span text:style-name="T441">: И французскими духами! </text:span><text:span text:style-name="T442"><text:line-break/></text:span><text:span text:style-name="T443">Ведущие (</text:span><text:span text:style-name="T444">вместе)</text:span><text:span text:style-name="T445">: </text:span><text:span text:style-name="T446">Что же за гости такие красивые? </text:span><text:span text:style-name="T447"><text:line-break/></text:span><text:span text:style-name="T448">Дети</text:span><text:span text:style-name="T449"><text:s/></text:span><text:span text:style-name="T450">(вместе)</text:span><text:span text:style-name="T451">: Это же мамочки наши любимые! </text:span><text:span text:style-name="T452"><text:line-break/></text:span><text:span text:style-name="T453">Ведущий 1:</text:span><text:span text:style-name="T454"> </text:span><text:span text:style-name="T455"><text:s/>Добрый день, наши уважаемые гости! Мы рады снова видеть вас в нашем праздничном зале. Наконец-то, после долгой зимы, наступила чудесная весна, добрая, звонкая и радостная! А вместе с ней пришёл замечател</text:span><text:span text:style-name="T456">ьный праздник 8 марта — праздник наших мам, бабушек и девочек!</text:span></text:p>
      <text:p text:style-name="Standard"><text:span text:style-name="T457">Ведущий 2:</text:span><text:s/>Сегодня мы вас пригласили, чтоб громко и дружно сказать:</text:p>
      <text:p text:style-name="Standard"><text:span text:style-name="T458">Дети:</text:span><text:s/>«Любимые мамы! Мы вас поздравляем! И счастья хотим пожелать! »</text:p>
      <text:p text:style-name="Standard"><text:span text:style-name="T459">Ведущий<text:s/></text:span><text:span text:style-name="T460">1</text:span>: А чтобы улыбка с лица не сходила, с ребятами<text:s/>будем мы вас развлекать.</text:p>
      <text:p text:style-name="P461">Дети:</text:p>
      <text:p text:style-name="Standard"><text:s text:c="12"/>1. Какое самое первое слово? Какое самое светлое слово?</text:p>
      <text:p text:style-name="Standard"><text:s text:c="16"/>Какое самое главное слово? Лепечут его малыши во дворе,</text:p>
      <text:p text:style-name="Standard"><text:s text:c="16"/>На первой странице оно в букваре!</text:p>
      <text:p text:style-name="Standard"/>
      <text:p text:style-name="Standard">2. Его никогда не напишут с ошибкой,</text:p>
      <text:p text:style-name="Standard"><text:s text:c="4"/>Его произносят повсюду с улыбкой.</text:p>
      <text:p text:style-name="Standard"><text:s text:c="4"/>Шепни его тихо, скажи его громко,</text:p>
      <text:p text:style-name="Standard"><text:s text:c="4"/>Заветное слово любого ребёнка.</text:p>
      <text:p text:style-name="Standard"/>
      <text:p text:style-name="Standard"><text:s text:c="11"/>3. Какое самое первое слово? Какое самое светлое слово?</text:p>
      <text:p text:style-name="Standard"><text:s text:c="15"/>Какое самое главное слово?</text:p>
      <text:p text:style-name="Standard"><text:span text:style-name="T462">Дети все вместе:</text:span><text:s/>Мама!</text:p>
      <text:p text:style-name="Standard"/>
      <text:p text:style-name="Standard">4. Дорогие наши мамы, мамочки любимые!</text:p>
      <text:p text:style-name="Standard"><text:s text:c="4"/>Поздравляем вас, родные, и целуем милые!</text:p>
      <text:p text:style-name="Standard"/>
      <text:p text:style-name="Standard"><text:s text:c="10"/>5. Дорогие наши бабушки и мамы,</text:p>
      <text:p text:style-name="Standard"><text:s text:c="14"/>Мы поздравить рады вас с весенним днём.</text:p>
      <text:p text:style-name="Standard"><text:s text:c="14"/>Наш концерт весёлый песней начинаем.</text:p>
      <text:p text:style-name="Standard"><text:s text:c="14"/>О<text:s/>весне, о солнце мы для вас поём.</text:p>
      <text:p text:style-name="P463"><text:s/></text:p>
      <text:p text:style-name="P464"><text:s text:c="13"/>Исполняется песня «Весенняя»</text:p>
      <text:p text:style-name="P465"/>
      <text:p text:style-name="P466"><text:span text:style-name="T467">Ребенок</text:span><text:span text:style-name="T468">.<text:s/></text:span><text:span text:style-name="T469">Будем нынче веселиться,                        </text:span></text:p>
      <text:p text:style-name="P470"><text:s text:c="16"/>Петь, играть, шутить, резвиться!        </text:p>
      <text:p text:style-name="P471"><text:s text:c="16"/>Это праздник – Мамин день,        </text:p>
      <text:p text:style-name="P472"><text:s text:c="13"/><text:s text:c="3"/>Веселись, кому не лень!        </text:p>
      <text:p text:style-name="P473"><text:span text:style-name="T474">Ребенок</text:span><text:span text:style-name="T475">.<text:s/></text:span><text:span text:style-name="T476">Мамы и бабушки, милые наши,</text:span></text:p>
      <text:p text:style-name="P477"><text:s text:c="16"/>Мы нарядились для вас.</text:p>
      <text:soft-page-break/>
      <text:p text:style-name="P478"><text:s text:c="16"/>Всё, что готовили – песни и танцы,   <text:s text:c="87"/>Всё<text:s/>вам покажем сейчас!</text:p>
      <text:p text:style-name="P479"/>
      <text:p text:style-name="P480"><text:s text:c="48"/>- 2 -</text:p>
      <text:p text:style-name="P481"><text:span text:style-name="T482"><text:s text:c="5"/></text:span><text:span text:style-name="T483">Исполняется песня</text:span><text:span text:style-name="T484"><text:s/>«<text:s/></text:span><text:span text:style-name="T485">Песня для мамы</text:span><text:span text:style-name="T486">». <text:s/></text:span><text:span text:style-name="T487">Стр. 11 №41 <text:s/>2008 г.</text:span></text:p>
      <text:p text:style-name="P488">1.<text:s/>За рекой, за рекой солнце поднимается.</text:p>
      <text:p text:style-name="P489"><text:s text:c="4"/>Будит утро сонное ручеек, звеня.</text:p>
      <text:p text:style-name="P490"><text:s text:c="4"/>Чтобы ты, чтобы ты чаще улыбалась.<text:s text:c="4"/>2 раза</text:p>
      <text:p text:style-name="P491"><text:s text:c="4"/>Самая любимая мамочка моя.</text:p>
      <text:p text:style-name="P492">2. Я раскрашу дождики акварельной краской.</text:p>
      <text:p text:style-name="P493"><text:s text:c="4"/>Пусть не огорчают дождики тебя.</text:p>
      <text:p text:style-name="P494"><text:s text:c="4"/>Чтобы ты, чтобы ты чаще улыбалась.</text:p>
      <text:p text:style-name="P495"><text:s text:c="4"/>Самая любимая мамочка моя <text:s text:c="18"/>2 раза</text:p>
      <text:p text:style-name="P496">3. Скоро, скоро весной к нам вернуться<text:s/>птицы.</text:p>
      <text:p text:style-name="P497"><text:s text:c="4"/>И ковром душистым зацветет земля.</text:p>
      <text:p text:style-name="P498"><text:s text:c="4"/>Чтобы ты, чтобы ты чаще улыбалась,</text:p>
      <text:p text:style-name="P499"><text:s text:c="4"/>Самая любимая мамочка моя. <text:s text:c="18"/>2 раза</text:p>
      <text:p text:style-name="P500"/>
      <text:p text:style-name="P501"><text:span text:style-name="T502">Ведущая</text:span><text:span text:style-name="T503">. Мы долго думали, как построить наш праздник, чтобы всем было интересно и весело, и решили все вместе<text:s/></text:span><text:span text:style-name="T504">провести </text:span><text:span text:style-name="T505">игру «Поле чудес»</text:span><text:span text:style-name="T506">.</text:span><text:span text:style-name="T507"> </text:span><text:span text:style-name="T508">Но игра у нас будет еще и музыкальная.</text:span></text:p>
      <text:p text:style-name="P509">Вы должны прочитать загаданное слово. Каждую букву надо называть поочередно.</text:p>
      <text:p text:style-name="P510">Но для этого вам нужно правильно выполнять музыкальные номера, (они у нас будут разные) после этого я буду  переворачивать  цветочки, а на обратной стороне от нас спрятались  буквы. Когда мы все цветочки откроем - получится слово. А какое - узнаем потом.</text:p>
      <text:p text:style-name="P511">Итак.</text:p>
      <text:p text:style-name="P512"><text:span text:style-name="T513">Девочка.</text:span><text:span text:style-name="T514"><text:s/> </text:span><text:span text:style-name="T515">(зашифрована буква П)<text:s/></text:span><text:span text:style-name="T516"><text:s text:c="6"/>1<text:s/></text:span><text:span text:style-name="T517">буква</text:span></text:p>
      <text:p text:style-name="P518">На празднике чудесном</text:p>
      <text:p text:style-name="P519">Так весело у нас –</text:p>
      <text:p text:style-name="P520">Танец<text:s/>с цветами</text:p>
      <text:p text:style-name="P521">Исполним мы для вас!</text:p>
      <text:p text:style-name="P522">Исполняется <text:s/>танец<text:s/>«Не рвите цветы».</text:p>
      <text:p text:style-name="P523"><text:span text:style-name="T524">Дети садятся на стульчики</text:span><text:span text:style-name="T525">. /</text:span><text:span text:style-name="T526">Ведущая открывает букву П/</text:span></text:p>
      <text:p text:style-name="P527"/>
      <text:p text:style-name="P528"><text:span text:style-name="T529">Ведущая</text:span><text:span text:style-name="T530">.<text:s/></text:span><text:span text:style-name="T531">Игра с мамам</text:span><text:span text:style-name="T532">и</text:span><text:span text:style-name="T533">. Если <text:s/>отгадают<text:s/></text:span><text:span text:style-name="T534">все задания</text:span><text:span text:style-name="T535"><text:s/>, то откроем следующий цветочек.</text:span></text:p>
      <text:p text:style-name="P536">Игра «Хозяюшка»</text:p>
      <text:p text:style-name="P537"><text:span text:style-name="T538">Ведущий читает рецепт, а женщины должны показать, какие они хорошие хозяюшки. Их задача - угадать, что это за блюдо</text:span><text:span text:style-name="T539">.</text:span></text:p>
      <text:p text:style-name="P540">Называются только ингредиенты.</text:p>
      <text:p text:style-name="P541">? отварная свекла, отварной картофель, отварная морковь,<text:s/>квашеная капуста, лук, подсолнечное масло, зеленый горошек, маринованные огурцы (винегрет)</text:p>
      <text:p text:style-name="P542">? мясо на косточке, картошка, морковь, лук, соленые огурцы, перловка.</text:p>
      <text:p text:style-name="P543">( рассольник)</text:p>
      <text:p text:style-name="P544">? вареная колбаса, вареные яйца, зеленый горошек, отварной картофель, соленые огурцы, майонез (салат «Оливье»)</text:p>
      <text:p text:style-name="P545">? 3 яйца, 1 стакан муки, 1 стакан сахара, соль, разрыхлитель или сода по желанию (бисквитное тесто)</text:p>
      <text:p text:style-name="P546">? 2-3 яйца, немного сахара, мука, 1 литр молока, соль, растительное масло, мясной фарш (блины с мясом)</text:p>
      <text:p text:style-name="P547">? мясо на косточке, вода, свекла, лук, морковь, томаты, картофель, капуста, зелень, соль (борщ).</text:p>
      <text:soft-page-break/>
      <text:p text:style-name="P548"><text:span text:style-name="T549">Открываем </text:span><text:span text:style-name="T550">цветочек -</text:span><text:span text:style-name="T551">букву О <text:s/></text:span><text:span text:style-name="T552">/2<text:s/></text:span><text:span text:style-name="T553">буква/</text:span></text:p>
      <text:p text:style-name="P554"/>
      <text:p text:style-name="P555"/>
      <text:p text:style-name="P556"><text:span text:style-name="T557"><text:s text:c="49"/></text:span><text:span text:style-name="T558"><text:s text:c="2"/>- 3 -</text:span></text:p>
      <text:p text:style-name="P559"><text:span text:style-name="T560">Мальчик.</text:span><text:span text:style-name="T561"><text:s/></text:span><text:span text:style-name="T562"> (зашифрована буква З)</text:span></text:p>
      <text:p text:style-name="Standard"><text:span text:style-name="T563">Я с утра встану пораньше, <text:s text:c="111"/>Буду маме помогать, <text:s text:c="75"/></text:span><text:span text:style-name="T564"><text:s text:c="46"/>Тортик печь и всё такое, <text:s text:c="119"/>С 8 марта поздравлять! <text:s text:c="43"/></text:span><text:span text:style-name="T565"><text:s text:c="82"/>Я помощник хоть куда, <text:s text:c="120"/>Ведь люблю я маму! <text:s text:c="13"/></text:span><text:span text:style-name="T566"><text:s text:c="111"/>Я желаю ей добра, <text:s text:c="127"/></text:span><text:span text:style-name="T567"><text:s text:c="3"/>Она прекрасная дама!</text:span><text:line-break/></text:p>
      <text:p text:style-name="P568"><text:span text:style-name="T569">/</text:span><text:span text:style-name="T570">Мальчики<text:s/></text:span><text:span text:style-name="T571">выходят на полукруг./</text:span></text:p>
      <text:p text:style-name="P572"/>
      <text:p text:style-name="P573">Исполняется <text:s/>песня<text:s/>«<text:s/>Помощник».</text:p>
      <text:p text:style-name="P574"><text:span text:style-name="T575">/</text:span><text:span text:style-name="T576">Ведущая открывает букву З/ <text:s text:c="3"/></text:span><text:span text:style-name="T577">/3 буква/ <text:s text:c="6"/>Мальчики садятся</text:span></text:p>
      <text:p text:style-name="P578"/>
      <text:p text:style-name="P579"><text:span text:style-name="T580">Ребенок.</text:span><text:span text:style-name="T581"><text:s/> </text:span><text:span text:style-name="T582">(зашифрована буква Д)</text:span></text:p>
      <text:p text:style-name="P583">Песенку про бабушку</text:p>
      <text:p text:style-name="P584">Мы споем сейчас,</text:p>
      <text:p text:style-name="P585">Самая любимая</text:p>
      <text:p text:style-name="P586">Бабушка у нас</text:p>
      <text:p text:style-name="P587"/>
      <text:p text:style-name="P588"><text:span text:style-name="T589">Исполняется песня «<text:s/></text:span><text:span text:style-name="T590">Оставайся, бабушка, такой</text:span><text:span text:style-name="T591">».<text:s/></text:span><text:span text:style-name="T592">Стр.26 <text:s/>№28 2003г.</text:span></text:p>
      <text:p text:style-name="Standard">1.<text:s/>Подрастают внучки, - подрастают внуки.</text:p>
      <text:p text:style-name="Standard"><text:s text:c="4"/>Бабушке на радость, милой,<text:s/>дорогой.</text:p>
      <text:p text:style-name="Standard"><text:s text:c="4"/>Никогда не<text:s/>будет в нашем доме скуки, <text:s text:c="82"/>Только оставайся, бабушка такой.</text:p>
      <text:p text:style-name="Standard"><text:s text:c="23"/>Припев.</text:p>
      <text:p text:style-name="Standard">Доброй и ласковой</text:p>
      <text:p text:style-name="Standard">С песней, со сказкою</text:p>
      <text:p text:style-name="Standard">И с морщинками у веселых глаз.</text:p>
      <text:p text:style-name="Standard">Пусть бываешь<text:s/>строгой,</text:p>
      <text:p text:style-name="Standard">Пожуришь немного.</text:p>
      <text:p text:style-name="Standard">Знаем, что ты, бабушка,</text:p>
      <text:p text:style-name="Standard">Очень любишь нас.</text:p>
      <text:p text:style-name="Standard"/>
      <text:p text:style-name="Standard">2. Бабушка умеет делать все на свете; <text:s text:c="98"/>И<text:s/>стирать, и стряпать,<text:s/>и<text:s/>вязать, и шить.</text:p>
      <text:p text:style-name="Standard">Пусть твоя улыбка, словно солнце светит.</text:p>
      <text:p text:style-name="Standard">Хорошо с тобою нам, родная, жить.</text:p>
      <text:p text:style-name="Standard"><text:s text:c="22"/>Припев.</text:p>
      <text:p text:style-name="P593"><text:span text:style-name="T594"><text:s/>/</text:span><text:span text:style-name="T595">Ведущая открывает букву Д/ <text:s text:c="2"/></text:span><text:span text:style-name="T596">/4 буква/</text:span></text:p>
      <text:p text:style-name="P597"/>
      <text:p text:style-name="P598"><text:span text:style-name="T599">Ведущая.<text:s/></text:span><text:span text:style-name="T600">Игра с мамами</text:span><text:span text:style-name="T601">(зашифрована буква Р)</text:span><text:span text:style-name="T602">. </text:span><text:span text:style-name="T603">Если все<text:s/></text:span><text:span text:style-name="T604">вопросы<text:s/></text:span><text:span text:style-name="T605">отгадают, то откроем еще один<text:s/></text:span><text:span text:style-name="T606"> цветочек.</text:span></text:p>
      <text:p text:style-name="P607">Игра «Сказочная мама»</text:p>
      <text:p text:style-name="P608">А теперь давайте вспомним сказки, в которых упоминаются мамы. А таких сказок немало. Задайте вопросы всем участникам вечера (мамам, бабушкам или детям).</text:p>
      <text:p text:style-name="P609">(Дети помогают)</text:p>
      <text:soft-page-break/>
      <text:p text:style-name="P610">1. В какой сказке мама отправила свою дочь к бабушке с<text:s/>корзинкой пирожков? (Красная Шапочка)</text:p>
      <text:p text:style-name="P611"><text:s text:c="43"/>- 4 -</text:p>
      <text:p text:style-name="P612">2. Какая мама пела своим детям песенку под дверью, чтобы ее пустили в дом? (Коза семерым козлятам)</text:p>
      <text:p text:style-name="P613">3. В какой сказке мама говорила грубым голосом: «Кто ел из моей чашки?» (Три медведя)</text:p>
      <text:p text:style-name="P614">4. В какой сказке мама с папой, уходя из дома, велели своей дочке смотреть за младшим братцем? (Гуси-лебеди)</text:p>
      <text:p text:style-name="P615">5. В какой сказке царевна родила богатыря царю-батюшке? (сказка о царе Салтане, Пушкин)</text:p>
      <text:p text:style-name="P616">6. В какой сказке мама отправила свою дочь<text:s/>в магазин за баранками? (Цветик-семицветик)7. В какой сказке мама искала своему ребенку няньку, чтобы та спела ему колыбельную песенку? (Сказка о глупом мышонке, Маршак).</text:p>
      <text:p text:style-name="P617"><text:span text:style-name="T618">/Открываем цветочек -букву Р/ <text:s/></text:span><text:span text:style-name="T619">/5<text:s/></text:span><text:span text:style-name="T620">буква/</text:span></text:p>
      <text:p text:style-name="P621"/>
      <text:p text:style-name="P622"><text:span text:style-name="T623">Ребенок.</text:span><text:span text:style-name="T624"> </text:span><text:span text:style-name="T625">(</text:span><text:span text:style-name="T626">зашифрована буква А )</text:span></text:p>
      <text:p text:style-name="P627">Поздравляя<text:s/>с женским днем,</text:p>
      <text:p text:style-name="P628">Мы стихи для вас прочтем.</text:p>
      <text:p text:style-name="P629"><text:span text:style-name="T630">Дети читают стихи о маме, бабушке, воспитателях</text:span><text:span text:style-name="T631">.</text:span></text:p>
      <text:p text:style-name="P632">Мальчик</text:p>
      <text:p text:style-name="P633">С днём 8 Марта!</text:p>
      <text:p text:style-name="P634"> С праздником весенним!</text:p>
      <text:p text:style-name="P635"> Льётся пусть повсюду</text:p>
      <text:p text:style-name="P636"> Звонкое веселье!</text:p>
      <text:p text:style-name="P637"> Пусть сияет солнце!</text:p>
      <text:p text:style-name="P638"> Пусть уйдут морозы!</text:p>
      <text:p text:style-name="P639"> Пусть прогонит зиму</text:p>
      <text:p text:style-name="P640"> Веточка<text:s/>мимозы</text:p>
      <text:p text:style-name="P641">Девочка</text:p>
      <text:p text:style-name="P642">Солнце светит за окном,</text:p>
      <text:p text:style-name="P643">Снега стало меньше.</text:p>
      <text:p text:style-name="P644">Поздравляем с женским днем</text:p>
      <text:p text:style-name="P645">Всех любимых женщин:</text:p>
      <text:p text:style-name="P646">Маму, бабушку, подружек,</text:p>
      <text:p text:style-name="P647">Всех соседок и старушек,</text:p>
      <text:p text:style-name="P648">Теть, сестер, учителей...</text:p>
      <text:p text:style-name="P649">Потому что, потому что</text:p>
      <text:p text:style-name="P650">С ними лучше и теплей!</text:p>
      <text:p text:style-name="P651">Мальчик</text:p>
      <text:p text:style-name="P652">Много мам на белом<text:s/>свете.</text:p>
      <text:p text:style-name="P653"> Всей душой их любят дети.</text:p>
      <text:p text:style-name="P654"> Только мама есть одна,</text:p>
      <text:p text:style-name="P655"> Всех дороже мне она.</text:p>
      <text:p text:style-name="P656"> Кто она? Отвечу я:</text:p>
      <text:p text:style-name="P657"> Это мамочка моя.</text:p>
      <text:p text:style-name="P658">Девочка</text:p>
      <text:p text:style-name="P659">Милых бабушек и мам  </text:p>
      <text:p text:style-name="P660">Поздравляем с Женским днем!</text:p>
      <text:p text:style-name="P661"> Пожелать хотим мы вам  </text:p>
      <text:p text:style-name="P662">Светлой радости во всём!</text:p>
      <text:p text:style-name="P663">Чтобы спорилась работа,</text:p>
      <text:p text:style-name="P664"> Чтоб<text:s/>растаяли заботы,</text:p>
      <text:p text:style-name="P665"> Чтобы много лет подряд</text:p>
      <text:soft-page-break/>
      <text:p text:style-name="P666"> Был лучист и ясен взгляд.</text:p>
      <text:p text:style-name="P667"> Чтобы дом был полной чашей, Вам желают дети ваши!</text:p>
      <text:p text:style-name="P668"><text:s text:c="51"/>- 5 -</text:p>
      <text:p text:style-name="P669"><text:span text:style-name="T670"><text:s/></text:span><text:span text:style-name="T671"><text:s text:c="35"/></text:span><text:span text:style-name="T672">/</text:span><text:span text:style-name="T673">Ведущая открывает букву А/ <text:s text:c="2"/></text:span><text:span text:style-name="T674">/6</text:span><text:span text:style-name="T675"><text:s/>буква/</text:span></text:p>
      <text:p text:style-name="P676"/>
      <text:p text:style-name="P677"><text:span text:style-name="T678">Мальчик </text:span><text:span text:style-name="T679"> </text:span><text:span text:style-name="T680">(зашифрована буква В)</text:span></text:p>
      <text:p text:style-name="P681">Мы танцуем и поем,</text:p>
      <text:p text:style-name="P682">И стихи читаем,</text:p>
      <text:p text:style-name="P683">И чтоб было веселей,</text:p>
      <text:p text:style-name="P684">Еще мы поиграем.</text:p>
      <text:p text:style-name="P685"><text:span text:style-name="T686">Игра<text:s/></text:span><text:span text:style-name="T687"><text:s/>с мамами</text:span></text:p>
      <text:p text:style-name="P688"><text:span text:style-name="T689">/Ведущая открывает букву В/<text:s/></text:span><text:span text:style-name="T690"><text:s text:c="5"/>/7 буква/</text:span></text:p>
      <text:p text:style-name="P691"><text:s text:c="79"/>/Выходят мальчики/</text:p>
      <text:p text:style-name="P692"><text:span text:style-name="T693">Мальчики</text:span>.<text:s/>На сцене мы не зря стоим,<text:s/>стихи прочтем мы только им!</text:p>
      <text:p text:style-name="Standard"><text:s/>1. Дорогие наши мамы,</text:p>
      <text:p text:style-name="Standard"><text:s text:c="4"/>Заявляем без прикрас –</text:p>
      <text:p text:style-name="Standard"><text:s text:c="4"/>Этот праздник самый-самый,</text:p>
      <text:p text:style-name="Standard"><text:s text:c="4"/>Самый солнечный для нас!</text:p>
      <text:p text:style-name="Standard"><text:s/>2.В каждом деле – достиженье,</text:p>
      <text:p text:style-name="Standard"><text:s text:c="4"/>В каждом шаге – ваш почин,</text:p>
      <text:p text:style-name="Standard"><text:span text:style-name="T694">В</text:span><text:span text:style-name="T695">се вместе.</text:span><text:s/>Так примите поздравленье</text:p>
      <text:p text:style-name="P696">(встают на одно колено)</text:p>
      <text:p text:style-name="Standard"><text:s text:c="4"/>В этот день от нас, мужчин!</text:p>
      <text:p text:style-name="Standard"/>
      <text:p text:style-name="P697"><text:span text:style-name="T698"><text:s text:c="28"/>Танец « Выше якоря»</text:span></text:p>
      <text:p text:style-name="P699"><text:s/></text:p>
      <text:p text:style-name="P700"><text:span text:style-name="T701">Открывается</text:span><text:span text:style-name="T702"> <text:s/></text:span><text:span text:style-name="T703">цветочек -</text:span><text:span text:style-name="T704">буква  Л</text:span><text:span text:style-name="T705"><text:s text:c="14"/>/8<text:s/></text:span><text:span text:style-name="T706">буква/</text:span></text:p>
      <text:p text:style-name="P707"/>
      <text:p text:style-name="Standard"><text:span text:style-name="T708">Мальчики.</text:span><text:span text:style-name="T709"><text:line-break/></text:span>1.<text:s/><text:span text:style-name="T710">В группе девочки у нас -</text:span></text:p>
      <text:p text:style-name="Standard"><text:s text:c="4"/>Умницы, красавицы!</text:p>
      <text:p text:style-name="Standard"><text:s text:c="4"/>И признаться, нам, мальчишкам,</text:p>
      <text:p text:style-name="Standard"><text:s text:c="4"/>Это очень нравится!</text:p>
      <text:p text:style-name="Standard"/>
      <text:p text:style-name="Standard"><text:s/>2.Симпатичные всегда:</text:p>
      <text:p text:style-name="Standard"><text:s text:c="4"/>Хвостики, косички…</text:p>
      <text:p text:style-name="Standard"><text:s text:c="4"/>Мы за них, бывает, дернем,</text:p>
      <text:p text:style-name="Standard"><text:s text:c="4"/>Простите, по привычке!</text:p>
      <text:p text:style-name="Standard"/>
      <text:p text:style-name="Standard"><text:s text:c="2"/>3.<text:s/>Милые девчонки, вы,как принцесы.</text:p>
      <text:p text:style-name="Standard"><text:s text:c="5"/>Красивые, нежные</text:p>
      <text:p text:style-name="Standard"><text:s text:c="5"/>Будто подснежники,</text:p>
      <text:p text:style-name="Standard"><text:s text:c="5"/>Улыбчивы вы, словно солнышко ясное</text:p>
      <text:p text:style-name="Standard"><text:s text:c="5"/>Нигде не встречал я девчонок прекраснее.</text:p>
      <text:p text:style-name="Standard"><text:line-break/><text:span text:style-name="T711"><text:s/></text:span><text:span text:style-name="T712">Исполняется танец «5 февральских роз»</text:span></text:p>
      <text:p text:style-name="P713"/>
      <text:p text:style-name="Standard"><text:span text:style-name="T714"><text:s text:c="5"/></text:span><text:span text:style-name="T715"> </text:span><text:span text:style-name="T716">Открывается цветочек-буква Я</text:span><text:span text:style-name="T717"><text:s text:c="12"/>/</text:span><text:span text:style-name="T718">9<text:s/></text:span><text:span text:style-name="T719">буква/</text:span></text:p>
      <text:p text:style-name="P720"/>
      <text:p text:style-name="P721"/>
      <text:p text:style-name="P722"/>
      <text:p text:style-name="P723"/>
      <text:p text:style-name="Standard"><text:span text:style-name="T724"><text:s text:c="41"/></text:span><text:span text:style-name="T725"><text:s text:c="4"/>- 6 -</text:span></text:p>
      <text:p text:style-name="P726"><text:span text:style-name="T727">Мальчик./называет воспитателей по имени/</text:span><text:span text:style-name="T728"><text:s/></text:span><text:span text:style-name="T729"> </text:span><text:span text:style-name="T730">(зашифрована буква Е)</text:span></text:p>
      <text:p text:style-name="P731"/>
      <text:p text:style-name="Standard"><text:span text:style-name="T732">Никогда не скучно в Вами</text:span><text:span text:style-name="T733"><text:line-break/></text:span><text:span text:style-name="T734">В сад мы с радостью идем.</text:span><text:span text:style-name="T735"><text:line-break/></text:span><text:span text:style-name="T736">И сегодня поздравляем</text:span><text:span text:style-name="T737"><text:line-break/></text:span><text:span text:style-name="T738">Вас с весенним женским днем.</text:span><text:span text:style-name="T739"><text:line-break/></text:span><text:span text:style-name="T740"><text:line-break/></text:span><text:span text:style-name="T741">Наш любимый воспитатель,</text:span><text:span text:style-name="T742"><text:line-break/></text:span><text:span text:style-name="T743">Будьте счастливы всегда.</text:span><text:span text:style-name="T744"><text:line-break/></text:span><text:span text:style-name="T745">Пусть вас детские улыбки</text:span><text:span text:style-name="T746"><text:line-break/></text:span><text:span text:style-name="T747">Согревают в холода!</text:span><text:bookmark-start text:name="ctrlcopy11"/><text:bookmark-end text:name="ctrlcopy11"/><text:line-break/></text:p>
      <text:p text:style-name="P748"><text:span text:style-name="T749"><text:s text:c="18"/>Исполняется песня<text:s/></text:span><text:span text:style-name="T750">  "</text:span><text:span text:style-name="T751">Мама - воспитатель»</text:span><text:span text:style-name="T752">     </text:span></text:p>
      <text:p text:style-name="P753"><text:span text:style-name="T754">  </text:span><text:span text:style-name="T755">    </text:span><text:span text:style-name="T756"> /</text:span><text:span text:style-name="T757">Ведущая открывает букву Е/</text:span><text:span text:style-name="T758">     </text:span><text:span text:style-name="T759">   <text:s text:c="11"/></text:span><text:span text:style-name="T760">/10<text:s/></text:span><text:span text:style-name="T761">буква/</text:span><text:span text:style-name="T762">  </text:span><text:span text:style-name="T763">     </text:span></text:p>
      <text:p text:style-name="P764">           </text:p>
      <text:p text:style-name="Standard"><text:span text:style-name="T765">Ребенок.</text:span><text:span text:style-name="T766">(зашифрована буква М</text:span><text:span text:style-name="T767"><text:s/>)</text:span><text:s text:c="104"/>Нет никого роднее мамы в мире,</text:p>
      <text:p text:style-name="Standard">Нет ничего нежнее её рук.</text:p>
      <text:p text:style-name="Standard">Нет никого добрее и красивей.</text:p>
      <text:p text:style-name="Standard">Она - наш самый верный,<text:s/>добрый друг.</text:p>
      <text:p text:style-name="Standard">Самым, самым, всем мамам посвящается это слово</text:p>
      <text:p text:style-name="Standard"/>
      <text:p text:style-name="Textbody"><text:s/><text:span text:style-name="T768"><text:s/></text:span><text:span text:style-name="T769"><text:s/></text:span><text:line-break/><text:span text:style-name="T770"><text:s/></text:span><text:span text:style-name="T771">/</text:span><text:span text:style-name="T772">Ведущая открывает букву М/ <text:s text:c="19"/></text:span><text:span text:style-name="T773"><text:s/>/11 буква/</text:span></text:p>
      <text:p text:style-name="P774"><text:s/></text:p>
      <text:p text:style-name="P775">Ведущая.</text:p>
      <text:p text:style-name="P776">Ну, вот. Все буквы открыты!</text:p>
      <text:p text:style-name="P777">Давайте прочитаем хором.</text:p>
      <text:p text:style-name="P778">«ПОЗДРАВЛЯЕМ!»</text:p>
      <text:p text:style-name="P779"><text:span text:style-name="T780">Ведущая:</text:span><text:span text:style-name="T781"> </text:span><text:span text:style-name="T782">Праздник подошел к концу,</text:span></text:p>
      <text:p text:style-name="P783">Разрешите на прощанье</text:p>
      <text:p text:style-name="P784">Всем здоровья пожелать.</text:p>
      <text:p text:style-name="P785">Не<text:s/>болейте. Не старейте.</text:p>
      <text:p text:style-name="P786">Не сердитесь никогда!</text:p>
      <text:p text:style-name="P787"><text:span text:style-name="T788">Все.<text:s/></text:span><text:span text:style-name="T789">Вот такими молодыми </text:span><text:span text:style-name="T790">о</text:span><text:span text:style-name="T791">ставайтесь навсегда!</text:span></text:p>
      <text:p text:style-name="P792">Ведущая.</text:p>
      <text:p text:style-name="P793"><text:span text:style-name="T794">А теперь - подарки нашим мамам, То, что сделали дети сами.  </text:span><text:span text:style-name="T795">Дети преподносят подарки. Звучит пеня «Мама».</text:span>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><text:s/></text:p>
      <text:p text:style-name="P803"><text:s/></text:p>
      <text:p text:style-name="P804"/>
      <text:p text:style-name="P805"/>
      <text:soft-page-break/>
      <text:p text:style-name="P806"><text:span text:style-name="T807"><text:s/></text:span><text:span text:style-name="T808"><text:s/></text:span></text:p>
      <text:p text:style-name="P809"/>
      <text:p text:style-name="P810"/>
      <text:p text:style-name="P811"><text:s/></text:p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Helvetica, Verdana, 'Bit" svg:font-family="Arial, Helvetica, Verdana, 'Bi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1-19T04:44:00Z</meta:creation-date>
    <dc:date>2022-01-19T04:44:00Z</dc:date>
    <meta:print-date>2019-01-26T16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3" meta:paragraph-count="44" meta:word-count="3334" meta:character-count="22294" meta:row-count="158" meta:non-whitespace-character-count="19004"/>
  </office:meta>
</office:document-meta>
</file>