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13%"/>
      <style:text-properties style:font-name="Cambria" fo:font-weight="bold" style:font-weight-asian="bold" style:font-weight-complex="bold" fo:color="#000000" fo:font-size="20pt" style:font-size-asian="20pt"/>
    </style:style>
    <style:style style:name="P2" style:parent-style-name="Textbody" style:family="paragraph">
      <style:paragraph-properties fo:text-align="center" fo:margin-bottom="0in" fo:line-height="113%"/>
      <style:text-properties style:font-name="Cambria" fo:color="#000000" fo:font-size="14pt" style:font-size-asian="14pt"/>
    </style:style>
    <style:style style:name="P3" style:parent-style-name="Textbody" style:family="paragraph">
      <style:paragraph-properties fo:text-align="center" fo:margin-bottom="0in" fo:line-height="113%"/>
    </style:style>
    <style:style style:name="T4" style:parent-style-name="Основнойшрифтабзаца" style:family="text">
      <style:text-properties style:font-name="Cambria" fo:font-weight="bold" style:font-weight-asian="bold" style:font-weight-complex="bold" fo:color="#000000" fo:font-size="14pt" style:font-size-asian="14pt"/>
    </style:style>
    <style:style style:name="T5" style:parent-style-name="Основнойшрифтабзаца" style:family="text">
      <style:text-properties style:font-name="Cambria" fo:color="#000000" fo:font-size="14pt" style:font-size-asian="14pt"/>
    </style:style>
    <style:style style:name="P6" style:parent-style-name="Textbody" style:family="paragraph">
      <style:paragraph-properties fo:text-align="center" fo:margin-bottom="0in" fo:line-height="113%"/>
      <style:text-properties style:font-name="Cambria" fo:color="#000000" fo:font-size="14pt" style:font-size-asian="14pt"/>
    </style:style>
    <style:style style:name="P7" style:parent-style-name="Standard" style:family="paragraph">
      <style:paragraph-properties fo:line-height="115%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 fo:font-weight="bold" style:font-weight-asian="bold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P12" style:parent-style-name="Standard" style:family="paragraph">
      <style:paragraph-properties fo:line-height="115%"/>
      <style:text-properties style:font-name="Times New Roman"/>
    </style:style>
    <style:style style:name="P13" style:parent-style-name="Standard" style:family="paragraph">
      <style:paragraph-properties fo:line-height="115%"/>
      <style:text-properties style:font-name="Times New Roman"/>
    </style:style>
    <style:style style:name="P14" style:parent-style-name="Standard" style:family="paragraph">
      <style:paragraph-properties fo:line-height="115%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="Times New Roman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Standard" style:family="paragraph">
      <style:paragraph-properties fo:line-height="115%"/>
      <style:text-properties style:font-name="Times New Roman"/>
    </style:style>
    <style:style style:name="P21" style:parent-style-name="Standard" style:family="paragraph">
      <style:paragraph-properties fo:line-height="115%"/>
      <style:text-properties style:font-name="Times New Roman"/>
    </style:style>
    <style:style style:name="P22" style:parent-style-name="Standard" style:family="paragraph">
      <style:paragraph-properties fo:line-height="115%"/>
      <style:text-properties style:font-name="Times New Roman"/>
    </style:style>
    <style:style style:name="P23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24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style:font-name="Times New Roman" fo:color="#000000"/>
    </style:style>
    <style:style style:name="P25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style:font-name="Times New Roman" fo:color="#000000"/>
    </style:style>
    <style:style style:name="P26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style:font-name="Times New Roman" fo:color="#000000"/>
    </style:style>
    <style:style style:name="P27" style:parent-style-name="Textbody" style:list-style-name="LFO3" style:family="paragraph">
      <style:paragraph-properties fo:text-align="justify" fo:margin-bottom="0in" fo:line-height="113%" fo:margin-left="0.5in">
        <style:tab-stops/>
      </style:paragraph-properties>
      <style:text-properties style:font-name="Times New Roman" fo:color="#000000"/>
    </style:style>
    <style:style style:name="P28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style:font-name="Times New Roman" fo:color="#000000"/>
    </style:style>
    <style:style style:name="P29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style:font-name="Times New Roman" fo:color="#000000"/>
    </style:style>
    <style:style style:name="P30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style:font-name="Times New Roman" fo:color="#000000"/>
    </style:style>
    <style:style style:name="P31" style:parent-style-name="Textbody" style:family="paragraph">
      <style:paragraph-properties fo:text-align="justify" fo:margin-bottom="0in" fo:line-height="113%" fo:margin-left="0.5in">
        <style:tab-stops/>
      </style:paragraph-properties>
      <style:text-properties style:font-name="Times New Roman" fo:color="#000000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color="#000000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5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59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61" style:parent-style-name="Основнойшрифтабзаца" style:family="text">
      <style:text-properties style:font-name="Times New Roman" fo:color="#000000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fo:font-style="italic" style:font-style-asian="italic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text-properties style:font-name="Times New Roman" fo:color="#333333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style:font-name-complex="Times New Roman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93" style:parent-style-name="Основнойшрифтабзаца" style:family="text">
      <style:text-properties style:font-name="Times New Roman" style:font-name-asian="Calibri" style:font-name-complex="Times New Roman"/>
    </style:style>
    <style:style style:name="P94" style:parent-style-name="Standard" style:family="paragraph">
      <style:text-properties style:font-name="Times New Roman"/>
    </style:style>
    <style:style style:name="T95" style:parent-style-name="Основнойшрифтабзаца" style:family="text">
      <style:text-properties style:font-name="Times New Roman" style:font-name-asian="Calibri" style:font-name-complex="Times New Roman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98" style:parent-style-name="Основнойшрифтабзаца" style:family="text">
      <style:text-properties style:font-name="Times New Roman" style:font-name-asian="Calibri" style:font-name-complex="Times New Roman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T113" style:parent-style-name="Основнойшрифтабзаца" style:family="text">
      <style:text-properties style:font-name="Times New Roman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16" style:parent-style-name="Standard" style:family="paragraph">
      <style:text-properties style:font-name="Times New Roman" fo:font-style="italic" style:font-style-asian="italic" style:font-style-complex="italic"/>
    </style:style>
    <style:style style:name="T117" style:parent-style-name="Основнойшрифтабзаца" style:family="text">
      <style:text-properties style:font-name="Times New Roman" fo:font-weight="bold" style:font-weight-asian="bold" fo:color="#000000"/>
    </style:style>
    <style:style style:name="T118" style:parent-style-name="Основнойшрифтабзаца" style:family="text">
      <style:text-properties style:font-name="Times New Roman" fo:color="#000000"/>
    </style:style>
    <style:style style:name="P119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120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21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22" style:parent-style-name="Textbody" style:family="paragraph">
      <style:paragraph-properties fo:text-align="justify" fo:margin-bottom="0in" fo:line-height="113%"/>
    </style:style>
    <style:style style:name="T123" style:parent-style-name="Основнойшрифтабзаца" style:family="text">
      <style:text-properties style:font-name="Times New Roman" fo:font-weight="bold" style:font-weight-asian="bold" fo:color="#000000"/>
    </style:style>
    <style:style style:name="T124" style:parent-style-name="Основнойшрифтабзаца" style:family="text">
      <style:text-properties style:font-name="Times New Roman" fo:color="#000000"/>
    </style:style>
    <style:style style:name="T125" style:parent-style-name="Основнойшрифтабзаца" style:family="text">
      <style:text-properties style:font-name="Times New Roman" fo:color="#000000"/>
    </style:style>
    <style:style style:name="P126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127" style:parent-style-name="Textbody" style:family="paragraph">
      <style:paragraph-properties fo:text-align="justify" fo:margin-bottom="0in" fo:line-height="113%"/>
    </style:style>
    <style:style style:name="T128" style:parent-style-name="Основнойшрифтабзаца" style:family="text">
      <style:text-properties style:font-name="Times New Roman" fo:font-weight="bold" style:font-weight-asian="bold" fo:color="#000000"/>
    </style:style>
    <style:style style:name="T129" style:parent-style-name="Основнойшрифтабзаца" style:family="text">
      <style:text-properties style:font-name="Times New Roman" fo:color="#000000"/>
    </style:style>
    <style:style style:name="T130" style:parent-style-name="Основнойшрифтабзаца" style:family="text">
      <style:text-properties style:font-name="Times New Roman" fo:font-style="italic" style:font-style-asian="italic" fo:color="#000000"/>
    </style:style>
    <style:style style:name="T131" style:parent-style-name="Основнойшрифтабзаца" style:family="text">
      <style:text-properties style:font-name="Times New Roman" fo:color="#000000"/>
    </style:style>
    <style:style style:name="P132" style:parent-style-name="Textbody" style:family="paragraph">
      <style:paragraph-properties fo:text-align="justify" fo:margin-bottom="0in" fo:line-height="113%"/>
    </style:style>
    <style:style style:name="T133" style:parent-style-name="Основнойшрифтабзаца" style:family="text">
      <style:text-properties style:font-name="Times New Roman" fo:font-weight="bold" style:font-weight-asian="bold" fo:color="#000000"/>
    </style:style>
    <style:style style:name="T134" style:parent-style-name="Основнойшрифтабзаца" style:family="text">
      <style:text-properties style:font-name="Times New Roman" fo:font-style="italic" style:font-style-asian="italic" fo:color="#000000"/>
    </style:style>
    <style:style style:name="T135" style:parent-style-name="Основнойшрифтабзаца" style:family="text">
      <style:text-properties style:font-name="Times New Roman" fo:color="#000000"/>
    </style:style>
    <style:style style:name="T136" style:parent-style-name="Основнойшрифтабзаца" style:family="text">
      <style:text-properties style:font-name="Times New Roman" fo:color="#000000"/>
    </style:style>
    <style:style style:name="P137" style:parent-style-name="Textbody" style:family="paragraph">
      <style:paragraph-properties fo:text-align="justify" fo:margin-bottom="0in" fo:line-height="113%"/>
    </style:style>
    <style:style style:name="T138" style:parent-style-name="Основнойшрифтабзаца" style:family="text">
      <style:text-properties style:font-name="Times New Roman" fo:font-weight="bold" style:font-weight-asian="bold" fo:color="#000000"/>
    </style:style>
    <style:style style:name="T139" style:parent-style-name="Основнойшрифтабзаца" style:family="text">
      <style:text-properties style:font-name="Times New Roman" fo:color="#000000"/>
    </style:style>
    <style:style style:name="P140" style:parent-style-name="Textbody" style:family="paragraph">
      <style:paragraph-properties fo:text-align="justify" fo:margin-bottom="0in" fo:line-height="113%"/>
    </style:style>
    <style:style style:name="T141" style:parent-style-name="Основнойшрифтабзаца" style:family="text">
      <style:text-properties style:font-name="Times New Roman" fo:font-weight="bold" style:font-weight-asian="bold" fo:color="#000000"/>
    </style:style>
    <style:style style:name="T142" style:parent-style-name="Основнойшрифтабзаца" style:family="text">
      <style:text-properties style:font-name="Times New Roman" fo:font-style="italic" style:font-style-asian="italic" fo:color="#000000"/>
    </style:style>
    <style:style style:name="T143" style:parent-style-name="Основнойшрифтабзаца" style:family="text">
      <style:text-properties style:font-name="Times New Roman" fo:color="#000000"/>
    </style:style>
    <style:style style:name="T144" style:parent-style-name="Основнойшрифтабзаца" style:family="text">
      <style:text-properties style:font-name="Times New Roman" fo:color="#000000"/>
    </style:style>
    <style:style style:name="P145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46" style:parent-style-name="Textbody" style:family="paragraph">
      <style:paragraph-properties fo:text-align="justify" fo:margin-bottom="0in" fo:line-height="113%"/>
    </style:style>
    <style:style style:name="T147" style:parent-style-name="Основнойшрифтабзаца" style:family="text">
      <style:text-properties style:font-name="Times New Roman" fo:font-weight="bold" style:font-weight-asian="bold" fo:color="#000000"/>
    </style:style>
    <style:style style:name="T148" style:parent-style-name="Основнойшрифтабзаца" style:family="text">
      <style:text-properties style:font-name="Times New Roman" fo:font-style="italic" style:font-style-asian="italic" fo:color="#000000"/>
    </style:style>
    <style:style style:name="T149" style:parent-style-name="Основнойшрифтабзаца" style:family="text">
      <style:text-properties style:font-name="Times New Roman" fo:color="#000000"/>
    </style:style>
    <style:style style:name="P150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51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52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53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fo:color="#000000" fo:font-size="14pt" style:font-size-asian="14pt" style:font-size-complex="14pt"/>
    </style:style>
    <style:style style:name="P154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fo:color="#000000" fo:font-size="14pt" style:font-size-asian="14pt" style:font-size-complex="14pt"/>
    </style:style>
    <style:style style:name="P155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56" style:parent-style-name="Textbody" style:family="paragraph">
      <style:paragraph-properties fo:text-align="justify" fo:margin-bottom="0in" fo:line-height="113%"/>
    </style:style>
    <style:style style:name="T157" style:parent-style-name="Основнойшрифтабзаца" style:family="text">
      <style:text-properties style:font-name="Times New Roman" fo:font-weight="bold" style:font-weight-asian="bold" fo:color="#000000"/>
    </style:style>
    <style:style style:name="T158" style:parent-style-name="Основнойшрифтабзаца" style:family="text">
      <style:text-properties style:font-name="Times New Roman" fo:color="#000000"/>
    </style:style>
    <style:style style:name="P159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60" style:parent-style-name="Textbody" style:family="paragraph">
      <style:paragraph-properties fo:text-align="justify" fo:margin-bottom="0in" fo:line-height="113%"/>
    </style:style>
    <style:style style:name="T161" style:parent-style-name="Основнойшрифтабзаца" style:family="text">
      <style:text-properties style:font-name="Times New Roman" fo:font-weight="bold" style:font-weight-asian="bold" fo:color="#000000"/>
    </style:style>
    <style:style style:name="T162" style:parent-style-name="Основнойшрифтабзаца" style:family="text">
      <style:text-properties style:font-name="Times New Roman" fo:color="#000000"/>
    </style:style>
    <style:style style:name="T163" style:parent-style-name="Основнойшрифтабзаца" style:family="text">
      <style:text-properties style:font-name="Times New Roman" fo:color="#000000"/>
    </style:style>
    <style:style style:name="T164" style:parent-style-name="Основнойшрифтабзаца" style:family="text">
      <style:text-properties style:font-name="Times New Roman" fo:font-weight="bold" style:font-weight-asian="bold" fo:color="#000000"/>
    </style:style>
    <style:style style:name="T165" style:parent-style-name="Основнойшрифтабзаца" style:family="text">
      <style:text-properties style:font-name="Times New Roman" fo:color="#000000"/>
    </style:style>
    <style:style style:name="P166" style:parent-style-name="Textbody" style:family="paragraph">
      <style:paragraph-properties fo:text-align="justify" fo:margin-bottom="0in" fo:line-height="113%"/>
    </style:style>
    <style:style style:name="T167" style:parent-style-name="Основнойшрифтабзаца" style:family="text">
      <style:text-properties style:font-name="Times New Roman" fo:font-weight="bold" style:font-weight-asian="bold" fo:color="#000000"/>
    </style:style>
    <style:style style:name="T168" style:parent-style-name="Основнойшрифтабзаца" style:family="text">
      <style:text-properties style:font-name="Times New Roman" fo:color="#000000"/>
    </style:style>
    <style:style style:name="P169" style:parent-style-name="Textbody" style:family="paragraph">
      <style:paragraph-properties fo:text-align="justify" fo:margin-bottom="0in" fo:line-height="113%"/>
    </style:style>
    <style:style style:name="T170" style:parent-style-name="Основнойшрифтабзаца" style:family="text">
      <style:text-properties style:font-name="Times New Roman" fo:font-weight="bold" style:font-weight-asian="bold" fo:color="#000000"/>
    </style:style>
    <style:style style:name="T171" style:parent-style-name="Основнойшрифтабзаца" style:family="text">
      <style:text-properties style:font-name="Times New Roman" fo:font-weight="bold" style:font-weight-asian="bold" fo:color="#000000"/>
    </style:style>
    <style:style style:name="T172" style:parent-style-name="Основнойшрифтабзаца" style:family="text">
      <style:text-properties style:font-name="Times New Roman" fo:color="#000000"/>
    </style:style>
    <style:style style:name="P173" style:parent-style-name="Textbody" style:family="paragraph">
      <style:paragraph-properties fo:text-align="justify" fo:margin-bottom="0in" fo:line-height="113%"/>
    </style:style>
    <style:style style:name="T174" style:parent-style-name="Основнойшрифтабзаца" style:family="text">
      <style:text-properties style:font-name="Times New Roman" fo:font-weight="bold" style:font-weight-asian="bold" fo:color="#000000"/>
    </style:style>
    <style:style style:name="T175" style:parent-style-name="Основнойшрифтабзаца" style:family="text">
      <style:text-properties style:font-name="Times New Roman" fo:color="#000000"/>
    </style:style>
    <style:style style:name="P176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77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78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81" style:parent-style-name="Textbody" style:family="paragraph">
      <style:paragraph-properties fo:text-align="justify" fo:margin-bottom="0in" fo:line-height="113%"/>
    </style:style>
    <style:style style:name="T182" style:parent-style-name="Основнойшрифтабзаца" style:family="text">
      <style:text-properties style:font-name="Times New Roman" fo:font-weight="bold" style:font-weight-asian="bold" fo:color="#000000"/>
    </style:style>
    <style:style style:name="T183" style:parent-style-name="Основнойшрифтабзаца" style:family="text">
      <style:text-properties style:font-name="Times New Roman" fo:color="#000000"/>
    </style:style>
    <style:style style:name="T184" style:parent-style-name="Основнойшрифтабзаца" style:family="text">
      <style:text-properties style:font-name="Times New Roman" fo:color="#000000"/>
    </style:style>
    <style:style style:name="P185" style:parent-style-name="Textbody" style:family="paragraph">
      <style:paragraph-properties fo:text-align="justify" fo:margin-bottom="0in" fo:line-height="113%"/>
    </style:style>
    <style:style style:name="T186" style:parent-style-name="Основнойшрифтабзаца" style:family="text">
      <style:text-properties style:font-name="Times New Roman" fo:font-weight="bold" style:font-weight-asian="bold" fo:color="#000000"/>
    </style:style>
    <style:style style:name="T187" style:parent-style-name="Основнойшрифтабзаца" style:family="text">
      <style:text-properties style:font-name="Times New Roman" fo:color="#000000"/>
    </style:style>
    <style:style style:name="P188" style:parent-style-name="Textbody" style:family="paragraph">
      <style:paragraph-properties fo:text-align="justify" fo:margin-bottom="0in" fo:line-height="113%"/>
    </style:style>
    <style:style style:name="T189" style:parent-style-name="Основнойшрифтабзаца" style:family="text">
      <style:text-properties style:font-name="Times New Roman" fo:font-weight="bold" style:font-weight-asian="bold" fo:color="#000000"/>
    </style:style>
    <style:style style:name="T190" style:parent-style-name="Основнойшрифтабзаца" style:family="text">
      <style:text-properties style:font-name="Times New Roman" fo:color="#000000"/>
    </style:style>
    <style:style style:name="P191" style:parent-style-name="Textbody" style:family="paragraph">
      <style:paragraph-properties fo:text-align="justify" fo:margin-bottom="0in" fo:line-height="113%"/>
    </style:style>
    <style:style style:name="T192" style:parent-style-name="Основнойшрифтабзаца" style:family="text">
      <style:text-properties style:font-name="Times New Roman" fo:font-weight="bold" style:font-weight-asian="bold" fo:color="#000000"/>
    </style:style>
    <style:style style:name="T193" style:parent-style-name="Основнойшрифтабзаца" style:family="text">
      <style:text-properties style:font-name="Times New Roman" fo:color="#000000"/>
    </style:style>
    <style:style style:name="P194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195" style:parent-style-name="Textbody" style:family="paragraph">
      <style:paragraph-properties fo:text-align="justify" fo:margin-bottom="0in" fo:line-height="113%"/>
    </style:style>
    <style:style style:name="T196" style:parent-style-name="Основнойшрифтабзаца" style:family="text">
      <style:text-properties style:font-name="Times New Roman" fo:font-weight="bold" style:font-weight-asian="bold" fo:color="#000000"/>
    </style:style>
    <style:style style:name="T197" style:parent-style-name="Основнойшрифтабзаца" style:family="text">
      <style:text-properties style:font-name="Times New Roman" fo:color="#000000"/>
    </style:style>
    <style:style style:name="P198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199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text-align="justify" fo:margin-bottom="0in" fo:line-height="113%"/>
    </style:style>
    <style:style style:name="T202" style:parent-style-name="Основнойшрифтабзаца" style:family="text">
      <style:text-properties style:font-name="Times New Roman" fo:font-weight="bold" style:font-weight-asian="bold" fo:color="#000000"/>
    </style:style>
    <style:style style:name="T203" style:parent-style-name="Основнойшрифтабзаца" style:family="text">
      <style:text-properties style:font-name="Times New Roman" fo:color="#000000"/>
    </style:style>
    <style:style style:name="T204" style:parent-style-name="Основнойшрифтабзаца" style:family="text">
      <style:text-properties style:font-name="Times New Roman" fo:font-weight="bold" style:font-weight-asian="bold" fo:color="#000000"/>
    </style:style>
    <style:style style:name="P205" style:parent-style-name="Textbody" style:family="paragraph">
      <style:paragraph-properties fo:text-align="justify" fo:margin-bottom="0in" fo:line-height="113%"/>
    </style:style>
    <style:style style:name="T206" style:parent-style-name="Основнойшрифтабзаца" style:family="text">
      <style:text-properties style:font-name="Times New Roman" fo:font-weight="bold" style:font-weight-asian="bold" fo:color="#000000"/>
    </style:style>
    <style:style style:name="T207" style:parent-style-name="Основнойшрифтабзаца" style:family="text">
      <style:text-properties style:font-name="Times New Roman" fo:color="#000000"/>
    </style:style>
    <style:style style:name="P208" style:parent-style-name="Textbody" style:family="paragraph">
      <style:paragraph-properties fo:text-align="justify" fo:margin-bottom="0in" fo:line-height="113%"/>
    </style:style>
    <style:style style:name="T209" style:parent-style-name="Основнойшрифтабзаца" style:family="text">
      <style:text-properties style:font-name="Times New Roman" fo:font-weight="bold" style:font-weight-asian="bold" fo:color="#000000"/>
    </style:style>
    <style:style style:name="T210" style:parent-style-name="Основнойшрифтабзаца" style:family="text">
      <style:text-properties style:font-name="Times New Roman" fo:color="#000000"/>
    </style:style>
    <style:style style:name="P211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212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213" style:parent-style-name="Textbody" style:family="paragraph">
      <style:paragraph-properties fo:text-align="justify" fo:margin-bottom="0in" fo:line-height="113%"/>
    </style:style>
    <style:style style:name="T214" style:parent-style-name="Основнойшрифтабзаца" style:family="text">
      <style:text-properties style:font-name="Times New Roman" fo:font-weight="bold" style:font-weight-asian="bold" fo:color="#000000"/>
    </style:style>
    <style:style style:name="T215" style:parent-style-name="Основнойшрифтабзаца" style:family="text">
      <style:text-properties style:font-name="Times New Roman" fo:color="#000000"/>
    </style:style>
    <style:style style:name="P216" style:parent-style-name="Textbody" style:family="paragraph">
      <style:paragraph-properties fo:text-align="justify" fo:margin-bottom="0in" fo:line-height="113%"/>
    </style:style>
    <style:style style:name="T217" style:parent-style-name="Основнойшрифтабзаца" style:family="text">
      <style:text-properties style:font-name="Times New Roman" fo:font-weight="bold" style:font-weight-asian="bold" fo:color="#000000"/>
    </style:style>
    <style:style style:name="T218" style:parent-style-name="Основнойшрифтабзаца" style:family="text">
      <style:text-properties style:font-name="Times New Roman" fo:color="#000000"/>
    </style:style>
    <style:style style:name="P219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220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221" style:parent-style-name="Textbody" style:family="paragraph">
      <style:paragraph-properties fo:text-align="justify" fo:margin-bottom="0in" fo:line-height="113%"/>
    </style:style>
    <style:style style:name="T222" style:parent-style-name="Основнойшрифтабзаца" style:family="text">
      <style:text-properties style:font-name="Times New Roman" fo:font-weight="bold" style:font-weight-asian="bold" fo:color="#000000"/>
    </style:style>
    <style:style style:name="T223" style:parent-style-name="Основнойшрифтабзаца" style:family="text">
      <style:text-properties style:font-name="Times New Roman" fo:color="#000000"/>
    </style:style>
    <style:style style:name="T224" style:parent-style-name="Основнойшрифтабзаца" style:family="text">
      <style:text-properties style:font-name="Times New Roman" fo:color="#000000"/>
    </style:style>
    <style:style style:name="P225" style:parent-style-name="Textbody" style:family="paragraph">
      <style:paragraph-properties fo:text-align="justify" fo:margin-bottom="0in" fo:line-height="113%"/>
    </style:style>
    <style:style style:name="T226" style:parent-style-name="Основнойшрифтабзаца" style:family="text">
      <style:text-properties style:font-name="Times New Roman" fo:font-weight="bold" style:font-weight-asian="bold" fo:color="#000000"/>
    </style:style>
    <style:style style:name="T227" style:parent-style-name="Основнойшрифтабзаца" style:family="text">
      <style:text-properties style:font-name="Times New Roman" fo:color="#000000"/>
    </style:style>
    <style:style style:name="P228" style:parent-style-name="Textbody" style:family="paragraph">
      <style:paragraph-properties fo:text-align="justify" fo:margin-bottom="0in" fo:line-height="113%"/>
    </style:style>
    <style:style style:name="T229" style:parent-style-name="Основнойшрифтабзаца" style:family="text">
      <style:text-properties style:font-name="Times New Roman" fo:font-weight="bold" style:font-weight-asian="bold" fo:color="#000000"/>
    </style:style>
    <style:style style:name="T230" style:parent-style-name="Основнойшрифтабзаца" style:family="text">
      <style:text-properties style:font-name="Times New Roman" fo:color="#000000"/>
    </style:style>
    <style:style style:name="P231" style:parent-style-name="Textbody" style:family="paragraph">
      <style:paragraph-properties fo:text-align="justify" fo:margin-bottom="0in" fo:line-height="113%"/>
    </style:style>
    <style:style style:name="T232" style:parent-style-name="Основнойшрифтабзаца" style:family="text">
      <style:text-properties style:font-name="Times New Roman" fo:font-weight="bold" style:font-weight-asian="bold" fo:color="#000000"/>
    </style:style>
    <style:style style:name="T233" style:parent-style-name="Основнойшрифтабзаца" style:family="text">
      <style:text-properties style:font-name="Times New Roman" fo:color="#000000"/>
    </style:style>
    <style:style style:name="P234" style:parent-style-name="Textbody" style:family="paragraph">
      <style:paragraph-properties fo:text-align="justify" fo:margin-bottom="0in" fo:line-height="113%"/>
    </style:style>
    <style:style style:name="T235" style:parent-style-name="Основнойшрифтабзаца" style:family="text">
      <style:text-properties style:font-name="Times New Roman" fo:font-weight="bold" style:font-weight-asian="bold" fo:color="#000000"/>
    </style:style>
    <style:style style:name="T236" style:parent-style-name="Основнойшрифтабзаца" style:family="text">
      <style:text-properties style:font-name="Times New Roman" fo:color="#000000"/>
    </style:style>
    <style:style style:name="P237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238" style:parent-style-name="Textbody" style:family="paragraph">
      <style:paragraph-properties fo:text-align="justify" fo:margin-bottom="0in" fo:line-height="113%"/>
    </style:style>
    <style:style style:name="T239" style:parent-style-name="Основнойшрифтабзаца" style:family="text">
      <style:text-properties style:font-name="Times New Roman" fo:font-weight="bold" style:font-weight-asian="bold" fo:color="#000000"/>
    </style:style>
    <style:style style:name="T240" style:parent-style-name="Основнойшрифтабзаца" style:family="text">
      <style:text-properties style:font-name="Times New Roman" fo:color="#000000"/>
    </style:style>
    <style:style style:name="P241" style:parent-style-name="Textbody" style:family="paragraph">
      <style:paragraph-properties fo:text-align="justify" fo:margin-bottom="0in" fo:line-height="113%"/>
    </style:style>
    <style:style style:name="T242" style:parent-style-name="Основнойшрифтабзаца" style:family="text">
      <style:text-properties style:font-name="Times New Roman" fo:font-weight="bold" style:font-weight-asian="bold" fo:color="#000000"/>
    </style:style>
    <style:style style:name="T243" style:parent-style-name="Основнойшрифтабзаца" style:family="text">
      <style:text-properties style:font-name="Times New Roman" fo:color="#000000"/>
    </style:style>
    <style:style style:name="P244" style:parent-style-name="Textbody" style:family="paragraph">
      <style:paragraph-properties fo:text-align="justify" fo:margin-bottom="0in" fo:line-height="113%"/>
    </style:style>
    <style:style style:name="T245" style:parent-style-name="Основнойшрифтабзаца" style:family="text">
      <style:text-properties style:font-name="Times New Roman" fo:font-weight="bold" style:font-weight-asian="bold" fo:color="#000000"/>
    </style:style>
    <style:style style:name="T246" style:parent-style-name="Основнойшрифтабзаца" style:family="text">
      <style:text-properties style:font-name="Times New Roman" fo:color="#000000"/>
    </style:style>
    <style:style style:name="P247" style:parent-style-name="Textbody" style:family="paragraph">
      <style:paragraph-properties fo:text-align="justify" fo:margin-bottom="0in" fo:line-height="113%"/>
    </style:style>
    <style:style style:name="T248" style:parent-style-name="Основнойшрифтабзаца" style:family="text">
      <style:text-properties style:font-name="Times New Roman" fo:font-weight="bold" style:font-weight-asian="bold" fo:color="#000000"/>
    </style:style>
    <style:style style:name="T249" style:parent-style-name="Основнойшрифтабзаца" style:family="text">
      <style:text-properties style:font-name="Times New Roman" fo:color="#000000"/>
    </style:style>
    <style:style style:name="P250" style:parent-style-name="Textbody" style:family="paragraph">
      <style:paragraph-properties fo:text-align="justify" fo:margin-bottom="0in" fo:line-height="113%"/>
    </style:style>
    <style:style style:name="T251" style:parent-style-name="Основнойшрифтабзаца" style:family="text">
      <style:text-properties style:font-name="Times New Roman" fo:font-weight="bold" style:font-weight-asian="bold" fo:color="#000000"/>
    </style:style>
    <style:style style:name="T252" style:parent-style-name="Основнойшрифтабзаца" style:family="text">
      <style:text-properties style:font-name="Times New Roman" fo:color="#000000"/>
    </style:style>
    <style:style style:name="P253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254" style:parent-style-name="Textbody" style:family="paragraph">
      <style:paragraph-properties fo:text-align="justify" fo:margin-bottom="0in" fo:line-height="113%"/>
    </style:style>
    <style:style style:name="T255" style:parent-style-name="Основнойшрифтабзаца" style:family="text">
      <style:text-properties style:font-name="Times New Roman" fo:font-weight="bold" style:font-weight-asian="bold" fo:color="#000000"/>
    </style:style>
    <style:style style:name="T256" style:parent-style-name="Основнойшрифтабзаца" style:family="text">
      <style:text-properties style:font-name="Times New Roman" fo:color="#000000"/>
    </style:style>
    <style:style style:name="P257" style:parent-style-name="Textbody" style:family="paragraph">
      <style:paragraph-properties fo:text-align="justify" fo:margin-bottom="0in" fo:line-height="113%"/>
    </style:style>
    <style:style style:name="T258" style:parent-style-name="Основнойшрифтабзаца" style:family="text">
      <style:text-properties style:font-name="Times New Roman" fo:font-weight="bold" style:font-weight-asian="bold" fo:color="#000000"/>
    </style:style>
    <style:style style:name="T259" style:parent-style-name="Основнойшрифтабзаца" style:family="text">
      <style:text-properties style:font-name="Times New Roman" fo:color="#000000"/>
    </style:style>
    <style:style style:name="P260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261" style:parent-style-name="Textbody" style:family="paragraph">
      <style:paragraph-properties fo:text-align="justify" fo:margin-bottom="0in" fo:line-height="113%"/>
    </style:style>
    <style:style style:name="T262" style:parent-style-name="Основнойшрифтабзаца" style:family="text">
      <style:text-properties style:font-name="Times New Roman" fo:font-weight="bold" style:font-weight-asian="bold" fo:color="#000000"/>
    </style:style>
    <style:style style:name="T263" style:parent-style-name="Основнойшрифтабзаца" style:family="text">
      <style:text-properties style:font-name="Times New Roman" fo:color="#000000"/>
    </style:style>
    <style:style style:name="P264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265" style:parent-style-name="Textbody" style:family="paragraph">
      <style:paragraph-properties fo:text-align="justify" fo:margin-bottom="0in" fo:line-height="113%"/>
    </style:style>
    <style:style style:name="T266" style:parent-style-name="Основнойшрифтабзаца" style:family="text">
      <style:text-properties style:font-name="Times New Roman" fo:font-weight="bold" style:font-weight-asian="bold" fo:color="#000000"/>
    </style:style>
    <style:style style:name="T267" style:parent-style-name="Основнойшрифтабзаца" style:family="text">
      <style:text-properties style:font-name="Times New Roman" fo:color="#000000"/>
    </style:style>
    <style:style style:name="P268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269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270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272" style:parent-style-name="Textbody" style:family="paragraph">
      <style:paragraph-properties fo:text-align="justify" fo:margin-bottom="0in" fo:line-height="113%"/>
    </style:style>
    <style:style style:name="T273" style:parent-style-name="Основнойшрифтабзаца" style:family="text">
      <style:text-properties style:font-name="Times New Roman" fo:font-weight="bold" style:font-weight-asian="bold" fo:color="#000000"/>
    </style:style>
    <style:style style:name="T274" style:parent-style-name="Основнойшрифтабзаца" style:family="text">
      <style:text-properties style:font-name="Times New Roman" fo:font-style="italic" style:font-style-asian="italic" fo:color="#000000"/>
    </style:style>
    <style:style style:name="T275" style:parent-style-name="Основнойшрифтабзаца" style:family="text">
      <style:text-properties style:font-name="Times New Roman" fo:color="#000000"/>
    </style:style>
    <style:style style:name="P276" style:parent-style-name="Textbody" style:family="paragraph">
      <style:paragraph-properties fo:text-align="justify" fo:margin-bottom="0in" fo:line-height="113%"/>
    </style:style>
    <style:style style:name="T277" style:parent-style-name="Основнойшрифтабзаца" style:family="text">
      <style:text-properties style:font-name="Times New Roman" fo:font-weight="bold" style:font-weight-asian="bold" fo:color="#000000"/>
    </style:style>
    <style:style style:name="T278" style:parent-style-name="Основнойшрифтабзаца" style:family="text">
      <style:text-properties style:font-name="Times New Roman" fo:color="#000000"/>
    </style:style>
    <style:style style:name="P279" style:parent-style-name="Textbody" style:family="paragraph">
      <style:paragraph-properties fo:text-align="justify" fo:margin-bottom="0in" fo:line-height="113%"/>
    </style:style>
    <style:style style:name="T280" style:parent-style-name="Основнойшрифтабзаца" style:family="text">
      <style:text-properties style:font-name="Times New Roman" fo:font-weight="bold" style:font-weight-asian="bold" fo:color="#000000"/>
    </style:style>
    <style:style style:name="T281" style:parent-style-name="Основнойшрифтабзаца" style:family="text">
      <style:text-properties style:font-name="Times New Roman" fo:color="#000000"/>
    </style:style>
    <style:style style:name="P282" style:parent-style-name="Textbody" style:family="paragraph">
      <style:paragraph-properties fo:text-align="justify" fo:margin-bottom="0in" fo:line-height="113%"/>
    </style:style>
    <style:style style:name="T283" style:parent-style-name="Основнойшрифтабзаца" style:family="text">
      <style:text-properties style:font-name="Times New Roman" fo:font-weight="bold" style:font-weight-asian="bold" fo:color="#000000"/>
    </style:style>
    <style:style style:name="T284" style:parent-style-name="Основнойшрифтабзаца" style:family="text">
      <style:text-properties style:font-name="Times New Roman" fo:color="#000000"/>
    </style:style>
    <style:style style:name="T285" style:parent-style-name="Основнойшрифтабзаца" style:family="text">
      <style:text-properties style:font-name="Times New Roman" fo:font-style="italic" style:font-style-asian="italic" fo:color="#000000"/>
    </style:style>
    <style:style style:name="P286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287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288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289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290" style:parent-style-name="Textbody" style:family="paragraph">
      <style:paragraph-properties fo:text-align="center" fo:margin-bottom="0in" fo:line-height="113%"/>
      <style:text-properties style:font-name="Times New Roman" fo:color="#000000"/>
    </style:style>
    <style:style style:name="P291" style:parent-style-name="Textbody" style:family="paragraph">
      <style:paragraph-properties fo:margin-bottom="0in" fo:line-height="113%"/>
    </style:style>
    <style:style style:name="T292" style:parent-style-name="Основнойшрифтабзаца" style:family="text">
      <style:text-properties style:font-name="Times New Roman" fo:font-weight="bold" style:font-weight-asian="bold" fo:color="#333333"/>
    </style:style>
    <style:style style:name="T293" style:parent-style-name="Основнойшрифтабзаца" style:family="text">
      <style:text-properties style:font-name="Times New Roman" fo:color="#333333"/>
    </style:style>
    <style:style style:name="T294" style:parent-style-name="Основнойшрифтабзаца" style:family="text">
      <style:text-properties style:font-name="Times New Roman" fo:color="#333333"/>
    </style:style>
    <style:style style:name="T295" style:parent-style-name="Основнойшрифтабзаца" style:family="text">
      <style:text-properties style:font-name="Times New Roman" fo:color="#333333"/>
    </style:style>
    <style:style style:name="T296" style:parent-style-name="Основнойшрифтабзаца" style:family="text">
      <style:text-properties style:font-name="Times New Roman" fo:color="#333333"/>
    </style:style>
    <style:style style:name="T297" style:parent-style-name="Основнойшрифтабзаца" style:family="text">
      <style:text-properties style:font-name="Times New Roman" fo:color="#333333"/>
    </style:style>
    <style:style style:name="P298" style:parent-style-name="Textbody" style:family="paragraph">
      <style:paragraph-properties fo:text-align="center" fo:margin-bottom="0in" fo:line-height="113%"/>
    </style:style>
    <style:style style:name="T2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333333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color="#333333"/>
    </style:style>
    <style:style style:name="T30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333333"/>
    </style:style>
    <style:style style:name="P302" style:parent-style-name="Textbody" style:family="paragraph">
      <style:paragraph-properties fo:margin-bottom="0in" fo:line-height="113%"/>
      <style:text-properties style:font-name="Times New Roman" fo:color="#333333"/>
    </style:style>
    <style:style style:name="P303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333333"/>
    </style:style>
    <style:style style:name="P304" style:parent-style-name="Textbody" style:family="paragraph">
      <style:paragraph-properties fo:margin-bottom="0in" fo:line-height="113%"/>
    </style:style>
    <style:style style:name="T305" style:parent-style-name="Основнойшрифтабзаца" style:family="text">
      <style:text-properties style:font-name="Times New Roman" fo:font-weight="bold" style:font-weight-asian="bold" fo:color="#333333"/>
    </style:style>
    <style:style style:name="T306" style:parent-style-name="Основнойшрифтабзаца" style:family="text">
      <style:text-properties style:font-name="Times New Roman" fo:color="#333333"/>
    </style:style>
    <style:style style:name="P307" style:parent-style-name="Textbody" style:family="paragraph">
      <style:paragraph-properties fo:margin-bottom="0in" fo:line-height="113%"/>
    </style:style>
    <style:style style:name="T308" style:parent-style-name="Основнойшрифтабзаца" style:family="text">
      <style:text-properties style:font-name="Times New Roman" fo:font-weight="bold" style:font-weight-asian="bold" fo:color="#333333"/>
    </style:style>
    <style:style style:name="T309" style:parent-style-name="Основнойшрифтабзаца" style:family="text">
      <style:text-properties style:font-name="Times New Roman" fo:color="#333333"/>
    </style:style>
    <style:style style:name="T310" style:parent-style-name="Основнойшрифтабзаца" style:family="text">
      <style:text-properties style:font-name="Times New Roman" fo:font-style="italic" style:font-style-asian="italic" fo:color="#333333"/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333333"/>
    </style:style>
    <style:style style:name="P312" style:parent-style-name="Textbody" style:family="paragraph">
      <style:paragraph-properties fo:margin-bottom="0in" fo:line-height="113%"/>
    </style:style>
    <style:style style:name="T313" style:parent-style-name="Основнойшрифтабзаца" style:family="text">
      <style:text-properties style:font-name="Times New Roman" fo:font-weight="bold" style:font-weight-asian="bold" fo:color="#333333"/>
    </style:style>
    <style:style style:name="T314" style:parent-style-name="Основнойшрифтабзаца" style:family="text">
      <style:text-properties style:font-name="Times New Roman" fo:color="#333333"/>
    </style:style>
    <style:style style:name="T315" style:parent-style-name="Основнойшрифтабзаца" style:family="text">
      <style:text-properties style:font-name="Times New Roman" fo:font-style="italic" style:font-style-asian="italic" fo:color="#333333"/>
    </style:style>
    <style:style style:name="T31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333333"/>
    </style:style>
    <style:style style:name="P317" style:parent-style-name="Textbody" style:family="paragraph">
      <style:paragraph-properties fo:margin-bottom="0in" fo:line-height="113%"/>
    </style:style>
    <style:style style:name="T318" style:parent-style-name="Основнойшрифтабзаца" style:family="text">
      <style:text-properties style:font-name="Times New Roman" fo:font-weight="bold" style:font-weight-asian="bold" fo:color="#333333"/>
    </style:style>
    <style:style style:name="T319" style:parent-style-name="Основнойшрифтабзаца" style:family="text">
      <style:text-properties style:font-name="Times New Roman" fo:color="#333333"/>
    </style:style>
    <style:style style:name="P320" style:parent-style-name="Textbody" style:family="paragraph">
      <style:paragraph-properties fo:margin-bottom="0in" fo:line-height="113%"/>
    </style:style>
    <style:style style:name="T321" style:parent-style-name="Основнойшрифтабзаца" style:family="text">
      <style:text-properties style:font-name="Times New Roman" fo:font-weight="bold" style:font-weight-asian="bold" fo:color="#333333"/>
    </style:style>
    <style:style style:name="T322" style:parent-style-name="Основнойшрифтабзаца" style:family="text">
      <style:text-properties style:font-name="Times New Roman" fo:color="#333333"/>
    </style:style>
    <style:style style:name="T323" style:parent-style-name="Основнойшрифтабзаца" style:family="text">
      <style:text-properties style:font-name="Times New Roman" fo:color="#333333"/>
    </style:style>
    <style:style style:name="P324" style:parent-style-name="Textbody" style:family="paragraph">
      <style:paragraph-properties fo:margin-bottom="0in" fo:line-height="113%"/>
    </style:style>
    <style:style style:name="T325" style:parent-style-name="Основнойшрифтабзаца" style:family="text">
      <style:text-properties style:font-name="Times New Roman" fo:font-weight="bold" style:font-weight-asian="bold" fo:color="#333333"/>
    </style:style>
    <style:style style:name="T326" style:parent-style-name="Основнойшрифтабзаца" style:family="text">
      <style:text-properties style:font-name="Times New Roman" fo:color="#333333"/>
    </style:style>
    <style:style style:name="P327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333333"/>
    </style:style>
    <style:style style:name="P328" style:parent-style-name="Textbody" style:family="paragraph">
      <style:paragraph-properties fo:margin-bottom="0in" fo:line-height="113%"/>
    </style:style>
    <style:style style:name="T329" style:parent-style-name="Основнойшрифтабзаца" style:family="text">
      <style:text-properties style:font-name="Times New Roman" fo:font-weight="bold" style:font-weight-asian="bold" fo:color="#333333"/>
    </style:style>
    <style:style style:name="T330" style:parent-style-name="Основнойшрифтабзаца" style:family="text">
      <style:text-properties style:font-name="Times New Roman" fo:color="#333333"/>
    </style:style>
    <style:style style:name="T331" style:parent-style-name="Основнойшрифтабзаца" style:family="text">
      <style:text-properties style:font-name="Times New Roman" fo:font-style="italic" style:font-style-asian="italic" fo:color="#333333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333333"/>
    </style:style>
    <style:style style:name="T333" style:parent-style-name="Основнойшрифтабзаца" style:family="text">
      <style:text-properties style:font-name="Times New Roman" fo:font-weight="bold" style:font-weight-asian="bold" style:font-weight-complex="bold" fo:color="#333333"/>
    </style:style>
    <style:style style:name="P334" style:parent-style-name="Textbody" style:family="paragraph">
      <style:paragraph-properties fo:margin-bottom="0in" fo:line-height="113%"/>
    </style:style>
    <style:style style:name="T335" style:parent-style-name="Основнойшрифтабзаца" style:family="text">
      <style:text-properties style:font-name="Times New Roman" fo:font-weight="bold" style:font-weight-asian="bold" fo:color="#333333"/>
    </style:style>
    <style:style style:name="T336" style:parent-style-name="Основнойшрифтабзаца" style:family="text">
      <style:text-properties style:font-name="Times New Roman" fo:color="#333333"/>
    </style:style>
    <style:style style:name="T337" style:parent-style-name="Основнойшрифтабзаца" style:family="text">
      <style:text-properties style:font-name="Times New Roman" fo:color="#333333"/>
    </style:style>
    <style:style style:name="P338" style:parent-style-name="Textbody" style:family="paragraph">
      <style:paragraph-properties fo:margin-bottom="0in" fo:line-height="113%"/>
    </style:style>
    <style:style style:name="T339" style:parent-style-name="Основнойшрифтабзаца" style:family="text">
      <style:text-properties style:font-name="Times New Roman" fo:font-weight="bold" style:font-weight-asian="bold" fo:color="#333333"/>
    </style:style>
    <style:style style:name="T340" style:parent-style-name="Основнойшрифтабзаца" style:family="text">
      <style:text-properties style:font-name="Times New Roman" fo:color="#333333"/>
    </style:style>
    <style:style style:name="P341" style:parent-style-name="Textbody" style:family="paragraph">
      <style:paragraph-properties fo:margin-bottom="0in" fo:line-height="113%"/>
    </style:style>
    <style:style style:name="T342" style:parent-style-name="Основнойшрифтабзаца" style:family="text">
      <style:text-properties style:font-name="Times New Roman" fo:font-weight="bold" style:font-weight-asian="bold" fo:color="#333333"/>
    </style:style>
    <style:style style:name="T343" style:parent-style-name="Основнойшрифтабзаца" style:family="text">
      <style:text-properties style:font-name="Times New Roman" fo:color="#333333"/>
    </style:style>
    <style:style style:name="P344" style:parent-style-name="Textbody" style:family="paragraph">
      <style:paragraph-properties fo:margin-bottom="0in" fo:line-height="113%"/>
    </style:style>
    <style:style style:name="T345" style:parent-style-name="Основнойшрифтабзаца" style:family="text">
      <style:text-properties style:font-name="Times New Roman" fo:font-weight="bold" style:font-weight-asian="bold" fo:color="#333333"/>
    </style:style>
    <style:style style:name="T346" style:parent-style-name="Основнойшрифтабзаца" style:family="text">
      <style:text-properties style:font-name="Times New Roman" fo:color="#333333"/>
    </style:style>
    <style:style style:name="P347" style:parent-style-name="Textbody" style:family="paragraph">
      <style:paragraph-properties fo:margin-bottom="0in" fo:line-height="113%"/>
    </style:style>
    <style:style style:name="T348" style:parent-style-name="Основнойшрифтабзаца" style:family="text">
      <style:text-properties style:font-name="Times New Roman" fo:font-weight="bold" style:font-weight-asian="bold" fo:color="#333333"/>
    </style:style>
    <style:style style:name="T349" style:parent-style-name="Основнойшрифтабзаца" style:family="text">
      <style:text-properties style:font-name="Times New Roman" fo:color="#333333"/>
    </style:style>
    <style:style style:name="T350" style:parent-style-name="Основнойшрифтабзаца" style:family="text">
      <style:text-properties style:font-name="Times New Roman" fo:color="#333333"/>
    </style:style>
    <style:style style:name="T35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333333"/>
    </style:style>
    <style:style style:name="P352" style:parent-style-name="Textbody" style:family="paragraph">
      <style:paragraph-properties fo:margin-bottom="0in" fo:line-height="113%"/>
    </style:style>
    <style:style style:name="T353" style:parent-style-name="Основнойшрифтабзаца" style:family="text">
      <style:text-properties style:font-name="Times New Roman" fo:font-weight="bold" style:font-weight-asian="bold" style:font-weight-complex="bold" fo:color="#333333"/>
    </style:style>
    <style:style style:name="T354" style:parent-style-name="Основнойшрифтабзаца" style:family="text">
      <style:text-properties style:font-name="Times New Roman" fo:color="#333333"/>
    </style:style>
    <style:style style:name="P355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333333"/>
    </style:style>
    <style:style style:name="P356" style:parent-style-name="Textbody" style:family="paragraph">
      <style:paragraph-properties fo:text-align="justify" fo:margin-bottom="0in" fo:line-height="113%"/>
    </style:style>
    <style:style style:name="T357" style:parent-style-name="Основнойшрифтабзаца" style:family="text">
      <style:text-properties style:font-name="Times New Roman" fo:font-weight="bold" style:font-weight-asian="bold" fo:color="#333333"/>
    </style:style>
    <style:style style:name="T358" style:parent-style-name="Основнойшрифтабзаца" style:family="text">
      <style:text-properties style:font-name="Times New Roman" fo:color="#333333"/>
    </style:style>
    <style:style style:name="P359" style:parent-style-name="Textbody" style:family="paragraph">
      <style:paragraph-properties fo:text-align="justify" fo:margin-bottom="0in" fo:line-height="113%"/>
      <style:text-properties style:font-name="Times New Roman" fo:color="#333333"/>
    </style:style>
    <style:style style:name="P360" style:parent-style-name="Textbody" style:family="paragraph">
      <style:paragraph-properties fo:text-align="justify" fo:margin-bottom="0in" fo:line-height="113%"/>
      <style:text-properties style:font-name="Times New Roman" fo:color="#333333"/>
    </style:style>
    <style:style style:name="P361" style:parent-style-name="Textbody" style:family="paragraph">
      <style:paragraph-properties fo:text-align="justify" fo:margin-bottom="0in" fo:line-height="113%"/>
      <style:text-properties style:font-name="Times New Roman" fo:color="#333333"/>
    </style:style>
    <style:style style:name="P362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333333"/>
    </style:style>
    <style:style style:name="P363" style:parent-style-name="Textbody" style:family="paragraph">
      <style:paragraph-properties fo:margin-bottom="0in" fo:line-height="113%"/>
    </style:style>
    <style:style style:name="T364" style:parent-style-name="Основнойшрифтабзаца" style:family="text">
      <style:text-properties style:font-name="Times New Roman" fo:font-weight="bold" style:font-weight-asian="bold" fo:color="#333333"/>
    </style:style>
    <style:style style:name="T365" style:parent-style-name="Основнойшрифтабзаца" style:family="text">
      <style:text-properties style:font-name="Times New Roman" fo:color="#333333"/>
    </style:style>
    <style:style style:name="P366" style:parent-style-name="Textbody" style:family="paragraph">
      <style:paragraph-properties fo:margin-bottom="0in" fo:line-height="113%"/>
    </style:style>
    <style:style style:name="T367" style:parent-style-name="Основнойшрифтабзаца" style:family="text">
      <style:text-properties style:font-name="Times New Roman" fo:font-weight="bold" style:font-weight-asian="bold" fo:color="#333333"/>
    </style:style>
    <style:style style:name="T368" style:parent-style-name="Основнойшрифтабзаца" style:family="text">
      <style:text-properties style:font-name="Times New Roman" fo:color="#333333"/>
    </style:style>
    <style:style style:name="P369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333333"/>
    </style:style>
    <style:style style:name="P370" style:parent-style-name="Textbody" style:family="paragraph">
      <style:paragraph-properties fo:text-align="justify" fo:margin-bottom="0in" fo:line-height="113%"/>
    </style:style>
    <style:style style:name="T371" style:parent-style-name="Основнойшрифтабзаца" style:family="text">
      <style:text-properties style:font-name="Times New Roman" fo:font-weight="bold" style:font-weight-asian="bold" fo:color="#333333"/>
    </style:style>
    <style:style style:name="T372" style:parent-style-name="Основнойшрифтабзаца" style:family="text">
      <style:text-properties style:font-name="Times New Roman" fo:color="#333333"/>
    </style:style>
    <style:style style:name="P373" style:parent-style-name="Textbody" style:family="paragraph">
      <style:paragraph-properties fo:text-align="justify" fo:margin-bottom="0in" fo:line-height="113%"/>
      <style:text-properties style:font-name="Times New Roman" fo:color="#333333"/>
    </style:style>
    <style:style style:name="T374" style:parent-style-name="Основнойшрифтабзаца" style:family="text">
      <style:text-properties style:font-name="Times New Roman" fo:font-weight="bold" style:font-weight-asian="bold" fo:color="#000000"/>
    </style:style>
    <style:style style:name="T37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style:line-height-at-least="0.0694in" fo:margin-left="0.5in" fo:text-indent="-0.25in">
        <style:tab-stops>
          <style:tab-stop style:type="left" style:position="0.25in"/>
        </style:tab-stops>
      </style:paragraph-properties>
    </style:style>
    <style:style style:name="P378" style:parent-style-name="Standard" style:family="paragraph">
      <style:paragraph-properties fo:margin-left="0.25in">
        <style:tab-stops/>
      </style:paragraph-properties>
    </style:style>
    <style:style style:name="P379" style:parent-style-name="Standard" style:family="paragraph">
      <style:paragraph-properties fo:margin-left="0.25in">
        <style:tab-stops/>
      </style:paragraph-properties>
    </style:style>
    <style:style style:name="P380" style:parent-style-name="Standard" style:family="paragraph">
      <style:paragraph-properties fo:margin-left="0.25in">
        <style:tab-stops/>
      </style:paragraph-properties>
    </style:style>
    <style:style style:name="P381" style:parent-style-name="Standard" style:family="paragraph">
      <style:paragraph-properties fo:margin-left="0.25in">
        <style:tab-stops/>
      </style:paragraph-properties>
    </style:style>
    <style:style style:name="P382" style:parent-style-name="Standard" style:family="paragraph">
      <style:paragraph-properties fo:margin-left="0.25in">
        <style:tab-stops/>
      </style:paragraph-properties>
    </style:style>
    <style:style style:name="P383" style:parent-style-name="Standard" style:family="paragraph">
      <style:paragraph-properties fo:text-align="justify" fo:line-height="113%"/>
    </style:style>
    <style:style style:name="T38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color="#000000"/>
    </style:style>
    <style:style style:name="T38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87" style:parent-style-name="Standard" style:family="paragraph">
      <style:paragraph-properties fo:text-align="justify" fo:line-height="113%"/>
    </style:style>
    <style:style style:name="T3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9" style:parent-style-name="Standard" style:family="paragraph">
      <style:paragraph-properties fo:text-align="justify" fo:line-height="113%"/>
      <style:text-properties style:font-name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fo:font-weight="bold" style:font-weight-asian="bold" fo:font-style="italic" style:font-style-asian="italic"/>
    </style:style>
    <style:style style:name="T39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9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style:font-name="Times New Roman" fo:color="#000000"/>
    </style:style>
    <style:style style:name="P397" style:parent-style-name="Standard" style:family="paragraph">
      <style:text-properties style:font-name="Times New Roman" fo:color="#000000"/>
    </style:style>
    <style:style style:name="P398" style:parent-style-name="Standard" style:family="paragraph">
      <style:text-properties style:font-name="Times New Roman" fo:color="#000000"/>
    </style:style>
    <style:style style:name="T399" style:parent-style-name="Основнойшрифтабзаца" style:family="text">
      <style:text-properties style:font-name="Times New Roman" fo:color="#000000"/>
    </style:style>
    <style:style style:name="T400" style:parent-style-name="Основнойшрифтабзаца" style:family="text">
      <style:text-properties style:font-name="Times New Roman" fo:color="#000000"/>
    </style:style>
    <style:style style:name="T401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T402" style:parent-style-name="Основнойшрифтабзаца" style:family="text">
      <style:text-properties style:font-name="Times New Roman" fo:color="#000000"/>
    </style:style>
    <style:style style:name="T403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P404" style:parent-style-name="Standard" style:family="paragraph">
      <style:text-properties style:font-name="Times New Roman" fo:color="#000000"/>
    </style:style>
    <style:style style:name="P405" style:parent-style-name="Standard" style:family="paragraph">
      <style:text-properties style:font-name="Times New Roman" fo:color="#000000"/>
    </style:style>
    <style:style style:name="P406" style:parent-style-name="Standard" style:family="paragraph">
      <style:text-properties style:font-name="Times New Roman" fo:color="#000000"/>
    </style:style>
    <style:style style:name="P407" style:parent-style-name="Standard" style:family="paragraph">
      <style:text-properties style:font-name="Times New Roman" fo:color="#000000"/>
    </style:style>
    <style:style style:name="P408" style:parent-style-name="Standard" style:family="paragraph">
      <style:text-properties style:font-name="Times New Roman" fo:color="#000000"/>
    </style:style>
    <style:style style:name="P409" style:parent-style-name="Standard" style:family="paragraph">
      <style:text-properties style:font-name="Times New Roman" fo:color="#000000"/>
    </style:style>
    <style:style style:name="P410" style:parent-style-name="Standard" style:family="paragraph">
      <style:text-properties style:font-name="Times New Roman" fo:color="#000000"/>
    </style:style>
    <style:style style:name="T411" style:parent-style-name="Основнойшрифтабзаца" style:family="text">
      <style:text-properties style:font-name="Times New Roman" fo:color="#000000"/>
    </style:style>
    <style:style style:name="T412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P413" style:parent-style-name="Standard" style:family="paragraph">
      <style:text-properties style:font-name="Times New Roman" fo:color="#000000"/>
    </style:style>
    <style:style style:name="P414" style:parent-style-name="Standard" style:family="paragraph">
      <style:text-properties style:font-name="Times New Roman" fo:color="#000000"/>
    </style:style>
    <style:style style:name="P415" style:parent-style-name="Standard" style:family="paragraph">
      <style:text-properties style:font-name="Times New Roman" fo:color="#000000"/>
    </style:style>
    <style:style style:name="P416" style:parent-style-name="Standard" style:family="paragraph">
      <style:paragraph-properties fo:text-align="justify" fo:line-height="113%"/>
      <style:text-properties style:font-name="Times New Roman" fo:color="#333333"/>
    </style:style>
    <style:style style:name="P417" style:parent-style-name="Textbody" style:family="paragraph">
      <style:paragraph-properties fo:text-align="center" fo:margin-bottom="0in" fo:line-height="113%"/>
    </style:style>
    <style:style style:name="T418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fo:color="#333333"/>
    </style:style>
    <style:style style:name="P421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Textbody" style:family="paragraph">
      <style:paragraph-properties fo:margin-bottom="0in" fo:line-height="113%"/>
      <style:text-properties style:font-name="Times New Roman" fo:color="#000000"/>
    </style:style>
    <style:style style:name="P423" style:parent-style-name="Textbody" style:family="paragraph">
      <style:paragraph-properties fo:margin-bottom="0in" fo:line-height="113%"/>
    </style:style>
    <style:style style:name="T424" style:parent-style-name="Основнойшрифтабзаца" style:family="text">
      <style:text-properties style:font-name="Times New Roman" fo:color="#000000"/>
    </style:style>
    <style:style style:name="T425" style:parent-style-name="Основнойшрифтабзаца" style:family="text">
      <style:text-properties style:font-name="Times New Roman" fo:font-weight="bold" style:font-weight-asian="bold" fo:color="#000000"/>
    </style:style>
    <style:style style:name="T426" style:parent-style-name="Основнойшрифтабзаца" style:family="text">
      <style:text-properties style:font-name="Times New Roman" fo:color="#000000"/>
    </style:style>
    <style:style style:name="P427" style:parent-style-name="Textbody" style:family="paragraph">
      <style:paragraph-properties fo:margin-bottom="0in" fo:line-height="113%"/>
    </style:style>
    <style:style style:name="T428" style:parent-style-name="Основнойшрифтабзаца" style:family="text">
      <style:text-properties style:font-name="Times New Roman" fo:font-weight="bold" style:font-weight-asian="bold" fo:color="#000000"/>
    </style:style>
    <style:style style:name="T429" style:parent-style-name="Основнойшрифтабзаца" style:family="text">
      <style:text-properties style:font-name="Times New Roman" fo:color="#000000"/>
    </style:style>
    <style:style style:name="T430" style:parent-style-name="Основнойшрифтабзаца" style:family="text">
      <style:text-properties style:font-name="Times New Roman" fo:font-weight="bold" style:font-weight-asian="bold" fo:color="#000000"/>
    </style:style>
    <style:style style:name="T431" style:parent-style-name="Основнойшрифтабзаца" style:family="text">
      <style:text-properties style:font-name="Times New Roman" fo:font-weight="bold" style:font-weight-asian="bold" fo:color="#000000"/>
    </style:style>
    <style:style style:name="T432" style:parent-style-name="Основнойшрифтабзаца" style:family="text">
      <style:text-properties style:font-name="Times New Roman" fo:color="#000000"/>
    </style:style>
    <style:style style:name="P433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Textbody" style:family="paragraph">
      <style:paragraph-properties fo:text-align="justify" fo:margin-bottom="0in" fo:line-height="113%"/>
    </style:style>
    <style:style style:name="T435" style:parent-style-name="Основнойшрифтабзаца" style:family="text">
      <style:text-properties style:font-name="Times New Roman" fo:font-weight="bold" style:font-weight-asian="bold" fo:color="#000000"/>
    </style:style>
    <style:style style:name="T436" style:parent-style-name="Основнойшрифтабзаца" style:family="text">
      <style:text-properties style:font-name="Times New Roman" fo:color="#000000"/>
    </style:style>
    <style:style style:name="T437" style:parent-style-name="Основнойшрифтабзаца" style:family="text">
      <style:text-properties style:font-name="Times New Roman" fo:color="#000000"/>
    </style:style>
    <style:style style:name="T438" style:parent-style-name="Основнойшрифтабзаца" style:family="text">
      <style:text-properties style:font-name="Times New Roman" fo:font-style="italic" style:font-style-asian="italic" fo:color="#000000"/>
    </style:style>
    <style:style style:name="T439" style:parent-style-name="Основнойшрифтабзаца" style:family="text">
      <style:text-properties style:font-name="Times New Roman" fo:color="#000000"/>
    </style:style>
    <style:style style:name="P440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441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442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443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444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445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446" style:parent-style-name="Textbody" style:family="paragraph">
      <style:paragraph-properties fo:text-align="justify" fo:margin-bottom="0in" fo:line-height="113%"/>
      <style:text-properties style:font-name="Times New Roman" fo:color="#000000"/>
    </style:style>
    <style:style style:name="P447" style:parent-style-name="Textbody" style:family="paragraph">
      <style:paragraph-properties fo:margin-bottom="0in" fo:line-height="113%"/>
      <style:text-properties style:font-name="Times New Roman" fo:color="#000000"/>
    </style:style>
    <style:style style:name="P448" style:parent-style-name="Textbody" style:family="paragraph">
      <style:paragraph-properties fo:margin-bottom="0in" fo:line-height="113%"/>
      <style:text-properties style:font-name="Times New Roman" fo:color="#000000"/>
    </style:style>
    <style:style style:name="P449" style:parent-style-name="Textbody" style:family="paragraph">
      <style:paragraph-properties fo:margin-bottom="0in" fo:line-height="113%"/>
      <style:text-properties style:font-name="Times New Roman" fo:color="#000000"/>
    </style:style>
    <style:style style:name="P450" style:parent-style-name="Textbody" style:family="paragraph">
      <style:paragraph-properties fo:margin-bottom="0in" fo:line-height="113%"/>
      <style:text-properties style:font-name="Times New Roman" fo:color="#000000"/>
    </style:style>
    <style:style style:name="P451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P452" style:parent-style-name="Textbody" style:family="paragraph">
      <style:paragraph-properties fo:text-align="center" fo:margin-bottom="0in" fo:line-height="113%"/>
      <style:text-properties style:font-name="Times New Roman" fo:font-weight="bold" style:font-weight-asian="bold" style:font-weight-complex="bold" fo:font-style="italic" style:font-style-asian="italic" fo:color="#000000"/>
    </style:style>
    <style:style style:name="T453" style:parent-style-name="Основнойшрифтабзаца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Снеговик - почтовик</text:p>
      <text:p text:style-name="P2">Новогодний утренник старшая группа<text:s/>группа</text:p>
      <text:p text:style-name="P3"><text:span text:style-name="T4">Дети под музыку входят в зал «В лесу родилась елочка» <text:s text:c="2"/></text:span><text:span text:style-name="T5"><text:s text:c="17"/></text:span></text:p>
      <text:p text:style-name="P6"><text:s/></text:p>
      <text:p text:style-name="P7"><text:span text:style-name="T8"><text:s/></text:span><text:span text:style-name="T9">Ведущий: </text:span><text:span text:style-name="T10">Лесом частым,</text:span><text:span text:style-name="T11"><text:s/>полем вьюжным</text:span></text:p>
      <text:p text:style-name="P12"><text:s text:c="22"/>Зимний праздник к нам идёт,</text:p>
      <text:p text:style-name="P13"><text:s text:c="22"/>Так давайте скажем дружно:</text:p>
      <text:p text:style-name="P14"><text:span text:style-name="T15">Все дети:</text:span><text:span text:style-name="T16"> Здравствуй, здравствуй, Новый год!!!</text:span></text:p>
      <text:p text:style-name="P17"><text:span text:style-name="T18">Дети:</text:span><text:span text:style-name="T19"> 1. Собрались мы здесь сегодня,</text:span></text:p>
      <text:p text:style-name="P20"><text:s text:c="15"/>Встали дружно в хоровод.</text:p>
      <text:p text:style-name="P21"><text:s text:c="15"/>Много радости приносит</text:p>
      <text:p text:style-name="P22"><text:s text:c="15"/>Всем ребятам Новый год!</text:p>
      <text:p text:style-name="P23"><text:s text:c="9"/>2. Наступает праздник новогодний,</text:p>
      <text:p text:style-name="P24"><text:s text:c="5"/>Зажигает тысячи огней.</text:p>
      <text:p text:style-name="P25"><text:s text:c="5"/>Елочка нарядная сегодня</text:p>
      <text:p text:style-name="P26"><text:s text:c="5"/>Приглашает всех своих гостей.</text:p>
      <text:list text:style-name="LFO3" text:continue-numbering="true">
        <text:list-item>
          <text:p text:style-name="P27"><text:s text:c="2"/>И снежинки за окном летают,</text:p>
        </text:list-item>
      </text:list>
      <text:p text:style-name="P28"><text:s text:c="5"/>Заглянув в просторный,<text:s/>светлый зал.</text:p>
      <text:p text:style-name="P29"><text:s text:c="5"/>Нас здесь нынче сказка ожидает</text:p>
      <text:p text:style-name="P30"><text:s text:c="5"/>И веселый шумный карнавал.</text:p>
      <text:p text:style-name="P31"/>
      <text:p text:style-name="Standard"><text:span text:style-name="T32"><text:s text:c="14"/></text:span><text:span text:style-name="T33"><text:s text:c="5"/></text:span><text:span text:style-name="T34"><text:s/>Исполняется песня<text:s/></text:span><text:span text:style-name="T35"><text:s/>" Новогодний <text:s text:c="2"/>детский сад" (подгот.гр.)</text:span></text:p>
      <text:p text:style-name="P36"/>
      <text:p text:style-name="P37"><text:bookmark-start text:name="lyrics-original"/><text:bookmark-end text:name="lyrics-original"/>1. Собрались сегодня все мы с настроением</text:p>
      <text:p text:style-name="P38"><text:s text:c="4"/>Новый год стучится к нам и поздравления.</text:p>
      <text:p text:style-name="P39"><text:s text:c="4"/>А на елочке блестят украшения</text:p>
      <text:p text:style-name="P40"><text:s text:c="4"/>И все дети ждут подарков и веселья.</text:p>
      <text:p text:style-name="P41"><text:s/>Припев:</text:p>
      <text:p text:style-name="P42"><text:s text:c="10"/>С<text:s/>Новым годом, с<text:s/>Новым годом - супер детский сад.</text:p>
      <text:p text:style-name="P43"><text:s text:c="10"/>Начинают, начинают дети маскарад.</text:p>
      <text:p text:style-name="P44"><text:s text:c="10"/>Дружно хлопнем все в ладоши,</text:p>
      <text:p text:style-name="P45"><text:s text:c="10"/>Ну-ка, раз, два, три</text:p>
      <text:p text:style-name="P46"><text:s text:c="10"/>В новогодний детский садик просим, заходи</text:p>
      <text:p text:style-name="P47">2. Вот<text:s/>Снегурочка <text:s/>придет поздравить нас сейчас,</text:p>
      <text:p text:style-name="P48"><text:s text:c="4"/>И<text:s/>все дети начинают дружный перепляс.</text:p>
      <text:p text:style-name="P49"><text:s text:c="4"/>Дед мороз идет по снегу - пробирается,</text:p>
      <text:p text:style-name="P50"><text:s text:c="4"/>На лету снежинки ловит - забавляется.</text:p>
      <text:p text:style-name="P51"><text:s text:c="2"/>Припев. <text:s text:c="10"/><text:s text:c="3"/><text:s/>Проигрыш.</text:p>
      <text:p text:style-name="P52">3. А родители сидят и улыбаются,</text:p>
      <text:p text:style-name="P53"><text:s text:c="3"/>Нам в ладоши хлопают и удивляются</text:p>
      <text:p text:style-name="P54"><text:s text:c="3"/>Мы рукой помашем вместе, в этот добрый час</text:p>
      <text:p text:style-name="Standard"><text:span text:style-name="T55"><text:s text:c="3"/>Новогодний праздник дружно - встретим мы сейчас<text:s/></text:span><text:span text:style-name="T56"><text:s text:c="25"/></text:span><text:span text:style-name="T57">/Дети садятся/ <text:s text:c="3"/></text:span></text:p>
      <text:p text:style-name="P58"/>
      <text:p text:style-name="P59"/>
      <text:soft-page-break/>
      <text:p text:style-name="Standard"><text:span text:style-name="T60"><text:s text:c="39"/></text:span><text:span text:style-name="T61"><text:s text:c="5"/>- 2 -</text:span></text:p>
      <text:p text:style-name="Standard"><text:span text:style-name="T62"><text:s text:c="19"/></text:span><text:span text:style-name="T63"><text:s text:c="2"/></text:span><text:span text:style-name="T64"><text:s text:c="4"/></text:span><text:span text:style-name="T65">Исполняется песня<text:s/></text:span><text:span text:style-name="T66"><text:s/>«Подарки с елки» <text:s/>(старшая)</text:span></text:p>
      <text:p text:style-name="P67"/>
      <text:p text:style-name="P68">1. Надоело нам шагать взад-вперед.</text:p>
      <text:p text:style-name="P69">До чего же трудно ждать Новый год</text:p>
      <text:p text:style-name="P70">К нам с подарками придет Дед Мороз.<text:s/><text:s text:c="89"/>Только что он принесет – вот вопрос?</text:p>
      <text:p text:style-name="P71"><text:s text:c="22"/>Припев:</text:p>
      <text:p text:style-name="P72">Мы на праздник собрались – все друзья-приятели.</text:p>
      <text:p text:style-name="P73">Одного не знаем мы, что под елкой спрятано.</text:p>
      <text:p text:style-name="P74">Хлоп-хлоп, хлоп-хлоп-хлоп, хлопаем в ладоши</text:p>
      <text:p text:style-name="P75">Топ-топ, топ-топ-топ, ножки пляшут тоже.</text:p>
      <text:p text:style-name="P76">И для вас и для нас музыка звучала,</text:p>
      <text:p text:style-name="P77">Ну, а мы, ну, а мы, все начнем сначала.</text:p>
      <text:p text:style-name="P78"/>
      <text:p text:style-name="P79">2. Не подглядываем мы никогда. <text:s text:c="71"/><text:s text:c="35"/>Не подслушиваем мы никогда</text:p>
      <text:p text:style-name="P80">Но сегодня только раз хоть чуть-чуть, <text:s text:c="92"/>Очень хочется на елку взглянуть.</text:p>
      <text:p text:style-name="Standard"><text:span text:style-name="T81"><text:s text:c="19"/></text:span><text:span text:style-name="T82"><text:s text:c="2"/>Припев: <text:s text:c="2"/></text:span><text:span text:style-name="T83"><text:s text:c="2"/></text:span></text:p>
      <text:p text:style-name="Standard"><text:span text:style-name="T84"><text:s text:c="53"/></text:span><text:span text:style-name="T85"><text:s text:c="20"/>(Дети встают в хоровод)</text:span></text:p>
      <text:p text:style-name="P86"><text:s text:c="55"/></text:p>
      <text:p text:style-name="Standard"><text:span text:style-name="T87"><text:s text:c="7"/></text:span><text:span text:style-name="T88">Исполняется хоровод</text:span><text:span text:style-name="T89"><text:s/>«На пороге Новый год!» (подг.гр.старшая гр.)</text:span></text:p>
      <text:p text:style-name="P90"/>
      <text:p text:style-name="Standard"><text:span text:style-name="T91">1. Закружила. Замела белая метелица <text:s text:c="19"/></text:span><text:span text:style-name="T92">Идут вокруг елки</text:span></text:p>
      <text:p text:style-name="Standard"><text:span text:style-name="T93">Снег ложится на дома и на землю стелется</text:span></text:p>
      <text:p text:style-name="P94"><text:s text:c="16"/>Припев 2 раза</text:p>
      <text:p text:style-name="Standard"><text:span text:style-name="T95"><text:s/>Снег идет. Снег идет <text:s text:c="33"/></text:span><text:span text:style-name="T96">Три хлопка</text:span><text:span text:style-name="T97"><text:s/>у правого уха</text:span></text:p>
      <text:p text:style-name="Standard"><text:span text:style-name="T98"><text:s/>На пороге Новый год <text:s text:c="22"/></text:span><text:span text:style-name="T99">Один раз поворачиваются вокруг себя</text:span></text:p>
      <text:p text:style-name="P100"/>
      <text:p text:style-name="P101">2. Добрый дедушка Мороз</text:p>
      <text:p text:style-name="Standard"><text:span text:style-name="T102">С бородой и в валенках <text:s text:c="21"/></text:span><text:span text:style-name="T103">Сходятся к елке</text:span></text:p>
      <text:p text:style-name="Standard"><text:span text:style-name="T104">Елку из лесу принес <text:s text:c="27"/></text:span><text:span text:style-name="T105">Отходят назад</text:span></text:p>
      <text:p text:style-name="P106">Для больших и<text:s/>маленьких</text:p>
      <text:p text:style-name="P107"><text:s text:c="16"/>Припев.</text:p>
      <text:p text:style-name="Standard"><text:span text:style-name="T108">3. <text:s/>Вся в игрушках и огнях <text:s text:c="7"/></text:span><text:span text:style-name="T109">Идут вокруг елки</text:span></text:p>
      <text:p text:style-name="P110"><text:s/>Елока-красавица</text:p>
      <text:p text:style-name="P111"><text:s/>Новый год стоит в дверях,</text:p>
      <text:p text:style-name="P112"><text:s/>Всем он улыбается <text:s text:c="19"/></text:p>
      <text:p text:style-name="Standard"><text:span text:style-name="T113"><text:s text:c="44"/></text:span><text:span text:style-name="T114"><text:s/>(</text:span><text:span text:style-name="T115"><text:s/>Дети садтся на стульчики )</text:span></text:p>
      <text:p text:style-name="P116"/>
      <text:p text:style-name="Standard"><text:span text:style-name="T117">Ведущий: </text:span><text:span text:style-name="T118">Говорят, под Новый год чудеса бывают.</text:span></text:p>
      <text:p text:style-name="P119"><text:s text:c="18"/>Тот, кто чудо очень ждет, в сказку попадает.</text:p>
      <text:p text:style-name="P120">Около елки стоит Снеговик игрушка.</text:p>
      <text:p text:style-name="P121">Звучит музыка, выходят двое детей мальчик и девочка</text:p>
      <text:p text:style-name="P122"><text:span text:style-name="T123">Девочка: </text:span><text:span text:style-name="T124">Скоро Новый год, а Де</text:span><text:span text:style-name="T125">да Мороза и Снегурочка нет. Что же делать? А вдруг они про нас забудут и к нам не придут.</text:span></text:p>
      <text:soft-page-break/>
      <text:p text:style-name="P126"><text:s text:c="50"/>- 3 -</text:p>
      <text:p text:style-name="P127"><text:span text:style-name="T128">Мальчик: </text:span><text:span text:style-name="T129">Да,</text:span><text:span text:style-name="T130"> </text:span><text:span text:style-name="T131">и мы будем без праздника, без подарков. Что же делать?</text:span></text:p>
      <text:p text:style-name="P132"><text:span text:style-name="T133">Девочка:</text:span><text:span text:style-name="T134"> </text:span><text:span text:style-name="T135">А</text:span><text:span text:style-name="T136"><text:s/>давай письмо напишем Деду Морозу и пригласим его на праздник к нам.</text:span></text:p>
      <text:p text:style-name="P137"><text:span text:style-name="T138">Мальчик: </text:span><text:span text:style-name="T139">Вот это ты здорово  придумала! А кто это письмо отнесет Деду Морозу?</text:span></text:p>
      <text:p text:style-name="P140"><text:span text:style-name="T141">Девочка: </text:span><text:span text:style-name="T142">(оглядывается и видит Снеговика-игрушку)</text:span><text:span text:style-name="T143"> А письмо отнесет наш добрый Снеговик. Я слышала, что под Но</text:span><text:span text:style-name="T144">вый год случаются разные чудеса.</text:span></text:p>
      <text:p text:style-name="P145">Мальчик и девочка подходят к Снеговику и просят.</text:p>
      <text:p text:style-name="P146"><text:span text:style-name="T147">Мальчик и Девочка </text:span><text:span text:style-name="T148">(вместе)</text:span><text:span text:style-name="T149"> : Снеговик, отнеси, пожалуйста, наше письмо Дедушке Морозу и Снегурочке. Мы их очень ждем к нам на елку.</text:span></text:p>
      <text:p text:style-name="P150">Мальчик и девочка отдают письмо Снеговику,<text:s/>уходят.</text:p>
      <text:p text:style-name="P151">Начинается метель, гаснет свет.</text:p>
      <text:p text:style-name="P152"/>
      <text:p text:style-name="P153">Танец «Метель и снежинки» <text:s text:c="6"/>( с полотнами подг.)</text:p>
      <text:p text:style-name="P154">Танец <text:s text:c="2"/>«Метелинка» <text:s text:c="2"/>( с шарфами старшая) <text:s text:c="79"/></text:p>
      <text:p text:style-name="P155">В конце танца выходит Снеговик с<text:s/>письмом.</text:p>
      <text:p text:style-name="P156"><text:span text:style-name="T157">Снеговик: </text:span><text:span text:style-name="T158">Ребята попросили отнести письмо Деду Морозу и Снегурочке в лес. Один я потеряюсь в лесу, где же мой верный дружок Тотошка.</text:span></text:p>
      <text:p text:style-name="P159">Выходит Тотошка</text:p>
      <text:p text:style-name="P160"><text:span text:style-name="T161">Тотошка: </text:span><text:span text:style-name="T162">Тяф-тяф, я тут Снеговик. Теперь ты не просто Снеговик, а ты Снеговик — почтовик! <text:s text:c="8"/></text:span><text:span text:style-name="T163"><text:s text:c="10"/></text:span><text:span text:style-name="T164">Снеговик: </text:span><text:span text:style-name="T165">Да у меня письмо от ребят. Мне надо куда-то пойти кому-то его отнести. Ой, я забыл кому и куда отнести. Только что помнил, а сейчас забыл.</text:span></text:p>
      <text:p text:style-name="P166"><text:span text:style-name="T167">Тотошка: </text:span><text:span text:style-name="T168">Смотри, Снеговик. На письме написано Деду Морозу и Снегурочке в сказочный лес.</text:span></text:p>
      <text:p text:style-name="P169"><text:span text:style-name="T170">Снеговик:</text:span><text:span text:style-name="T171"> </text:span><text:span text:style-name="T172">А как же мы туда попадем.</text:span></text:p>
      <text:p text:style-name="P173"><text:span text:style-name="T174">Тотошка: </text:span><text:span text:style-name="T175">Не бойся Снеговик, я тебе помогу найти дорогу. Вместе мы обязательно найдем Деда Мороза и Снегурочку.</text:span></text:p>
      <text:p text:style-name="P176">Снеговик и Тотошка уходят за елку.</text:p>
      <text:p text:style-name="P177"/>
      <text:p text:style-name="P178">Танец «Снеговики и Снежинки»</text:p>
      <text:p text:style-name="P179"/>
      <text:p text:style-name="P180">Под музыку выходят Лиса и Волк.</text:p>
      <text:p text:style-name="P181"><text:span text:style-name="T182">Лиса: </text:span><text:span text:style-name="T183">Смотри, серый,</text:span><text:span text:style-name="T184"><text:s/>чьи –то следы.</text:span></text:p>
      <text:p text:style-name="P185"><text:span text:style-name="T186">Волк: </text:span><text:span text:style-name="T187">Кто это в наш лес пожаловал. Ой, чую ужин сам к нам идет.</text:span></text:p>
      <text:p text:style-name="P188"><text:span text:style-name="T189">Лиса: </text:span><text:span text:style-name="T190">Тебе бы только брюхо набить. Давай лучше проследим за ними, за одно и узнаем, кто и зачем к нам пожаловал.</text:span></text:p>
      <text:p text:style-name="P191"><text:span text:style-name="T192">Волк: </text:span><text:span text:style-name="T193">Давай.</text:span></text:p>
      <text:p text:style-name="P194">Волк и Лиса уходят за елку, с другой стороны елки<text:s/>выходят  Снеговик и Тотошка.</text:p>
      <text:p text:style-name="P195"><text:span text:style-name="T196">Снеговик: </text:span><text:span text:style-name="T197">Смотри, Тотошка, вот и лес показался. Вон какие красивые елочки стоят.</text:span></text:p>
      <text:p text:style-name="P198"/>
      <text:p text:style-name="P199">Танец «Елочек»</text:p>
      <text:p text:style-name="P200"/>
      <text:p text:style-name="P201"><text:span text:style-name="T202">Снеговик: </text:span><text:span text:style-name="T203">Елочки, скажите нам пожалуйста, как нам найти дорогу к Деду Морозу и Снегурочке</text:span><text:span text:style-name="T204">.</text:span></text:p>
      <text:p text:style-name="P205"><text:span text:style-name="T206"><text:s text:c="44"/></text:span><text:span text:style-name="T207"><text:s text:c="5"/>- 4 -</text:span></text:p>
      <text:soft-page-break/>
      <text:p text:style-name="P208"><text:span text:style-name="T209">Елочка: </text:span><text:span text:style-name="T210">Вон по той тропинке вы пойдете, дорогу к Дедушке Морозу вы найдете.</text:span></text:p>
      <text:p text:style-name="P211"> Снеговик и Тотошка проходят между елочек. Елочки уходят.</text:p>
      <text:p text:style-name="P212">Снеговик и Тотошка идут дальше, а за ними потихоньку Лиса и Волк.</text:p>
      <text:p text:style-name="P213"><text:span text:style-name="T214">Снеговик: </text:span><text:span text:style-name="T215">Ой, как я устал идти дальше.</text:span></text:p>
      <text:p text:style-name="P216"><text:span text:style-name="T217">Тотошка: </text:span><text:span text:style-name="T218">Снеговик, надо поторопиться, надо отнести письмо Д.М., ведь ребята очень ждут Деда Мороза и Снегурочку.</text:span></text:p>
      <text:p text:style-name="P219">Снеговик и Тотошка уходят за елку.</text:p>
      <text:p text:style-name="P220">Волк и Лиса выходят.</text:p>
      <text:p text:style-name="P221"><text:span text:style-name="T222">Волк: </text:span><text:span text:style-name="T223">Ты, слышала, кума, какое-то письмо для Дед</text:span><text:span text:style-name="T224">а Мороза.</text:span></text:p>
      <text:p text:style-name="P225"><text:span text:style-name="T226">Лиса: </text:span><text:span text:style-name="T227">Слышала, куманек. Там, наверное,  пишут о вкусной курочке.</text:span></text:p>
      <text:p text:style-name="P228"><text:span text:style-name="T229">Волк: </text:span><text:span text:style-name="T230">Что ты рыжая все о еде. А сама-то меня попрекала, про мое брюхо. Нет, там наверно написано, чтобы Д.М. дал вкусного барашка.</text:span></text:p>
      <text:p text:style-name="P231"><text:span text:style-name="T232">Лиса: </text:span><text:span text:style-name="T233">Нет курочку.</text:span></text:p>
      <text:p text:style-name="P234"><text:span text:style-name="T235">Волк: </text:span><text:span text:style-name="T236">Нет барашка.</text:span></text:p>
      <text:p text:style-name="P237">Лиса и Волк<text:s/>ссорятся.</text:p>
      <text:p text:style-name="P238"><text:span text:style-name="T239">Волк: </text:span><text:span text:style-name="T240">Нет кума, так дело не пойдет. Давай мы с тобой письмо украдем.</text:span></text:p>
      <text:p text:style-name="P241"><text:span text:style-name="T242">Лиса: </text:span><text:span text:style-name="T243">Да, да, серый. И вперед них прибежим к Деду Морозу. Дорогу – то мы хорошо знаем.</text:span></text:p>
      <text:p text:style-name="P244"><text:span text:style-name="T245">Волк: </text:span><text:span text:style-name="T246">И он подарит нам барашка.</text:span></text:p>
      <text:p text:style-name="P247"><text:span text:style-name="T248">Лиса: </text:span><text:span text:style-name="T249">И курочку.</text:span></text:p>
      <text:p text:style-name="P250"><text:span text:style-name="T251">Волк: </text:span><text:span text:style-name="T252">Пойдем скорее.</text:span></text:p>
      <text:p text:style-name="P253">Волк и Лиса уходят<text:s/>за елку. Снеговик и Тотошка выходят.</text:p>
      <text:p text:style-name="P254"><text:span text:style-name="T255">Снеговик: </text:span><text:span text:style-name="T256">Я не могу больше идти, засыпаю.</text:span></text:p>
      <text:p text:style-name="P257"><text:span text:style-name="T258">Тотошка: </text:span><text:span text:style-name="T259">Милый Снеговик не спи, ну пожалуйста.</text:span></text:p>
      <text:p text:style-name="P260">Снеговик засыпает. В этот момент Лиса и Волк подкрадываются и крадут письмо.</text:p>
      <text:p text:style-name="P261"><text:span text:style-name="T262">Тотошка: </text:span><text:span text:style-name="T263">Что вы делаете, отдайте письмо!!!</text:span></text:p>
      <text:p text:style-name="P264">Лиса и Волк убегают за кулисы.</text:p>
      <text:p text:style-name="P265"><text:span text:style-name="T266">Тотошка: </text:span><text:span text:style-name="T267">Что же делать? Лиса и Волк украли письмо для Деда  Мороза. Ой, теперь дети останутся без праздника. Снеговик спит. Как же быть? Мне кажется я догадался.</text:span></text:p>
      <text:p text:style-name="P268">Эй лесные зверушки помогите</text:p>
      <text:p text:style-name="P269">Снеговика скорее разбудите.</text:p>
      <text:p text:style-name="P270">«Танец зайцев» <text:s text:c="2"/><text:s text:c="3"/></text:p>
      <text:p text:style-name="P271">После танца Снеговик просыпается.</text:p>
      <text:p text:style-name="P272"><text:span text:style-name="T273">Снеговик: </text:span><text:span text:style-name="T274">(ищет письмо)</text:span><text:span text:style-name="T275">. Ой, а где же оно? Но как его там, ну которое мы должны этому, ну как его там, отнести.</text:span></text:p>
      <text:p text:style-name="P276"><text:span text:style-name="T277">Тотошка: </text:span><text:span text:style-name="T278">Ох, Снеговик. Письмо для Деда Мороза украли Лиса и Волк. И мы не знаем куда идти  дальше.</text:span></text:p>
      <text:p text:style-name="P279"><text:span text:style-name="T280">Звери: </text:span><text:span text:style-name="T281">Через полянку вы пройдете и к Дедушке Морозу попадете.</text:span></text:p>
      <text:p text:style-name="P282"><text:span text:style-name="T283">Снеговик:</text:span><text:span text:style-name="T284"> Спасибо вам большое наши лесные друзья</text:span><text:span text:style-name="T285">.</text:span></text:p>
      <text:p text:style-name="P286">Зверушки садятся на стульчики. Снеговик и Тотошка уходят за елку.</text:p>
      <text:p text:style-name="P287">Выходит Дед Мороз.</text:p>
      <text:p text:style-name="P288"/>
      <text:p text:style-name="P289"/>
      <text:p text:style-name="P290">- 5 -</text:p>
      <text:soft-page-break/>
      <text:p text:style-name="P291"><text:span text:style-name="T292">Дед Мороз.</text:span><text:span text:style-name="T293"> Весь лес сейчас я обошел – непорядка не нашел.</text:span><text:span text:style-name="T294"><text:line-break/></text:span><text:span text:style-name="T295"><text:s text:c="21"/>Все деревья в серебре, зайцы пляшут на горе.</text:span><text:span text:style-name="T296"><text:line-break/></text:span><text:span text:style-name="T297"><text:s text:c="21"/>На прудах сверкает лед – наступает Новый год!</text:span></text:p>
      <text:p text:style-name="P298"><text:span text:style-name="T299">Лиса и волк</text:span><text:span text:style-name="T300"> </text:span><text:span text:style-name="T301">шумно  себя ведут за кулисами</text:span></text:p>
      <text:p text:style-name="P302">Что за шум , за тарарам, кто это к нам в лес забрался?</text:p>
      <text:p text:style-name="P303">Выбегают Лиса и Волк с письмом</text:p>
      <text:p text:style-name="P304"><text:span text:style-name="T305">Дед Мороз:</text:span><text:span text:style-name="T306"> Да это же Лиса  с Волком пожаловали.</text:span></text:p>
      <text:p text:style-name="P307"><text:span text:style-name="T308">Лиса: </text:span><text:span text:style-name="T309">Дедушка, мы тут тебе письмо принесли. </text:span><text:span text:style-name="T310">(</text:span><text:span text:style-name="T311">отдают Д.М. письмо)</text:span></text:p>
      <text:p text:style-name="P312"><text:span text:style-name="T313">Дед Мороз: </text:span><text:span text:style-name="T314">Так, так. И, что же  пишут мне в письме.  </text:span><text:span text:style-name="T315">(</text:span><text:span text:style-name="T316">Дед читает письмо про себя).</text:span></text:p>
      <text:p text:style-name="P317"><text:span text:style-name="T318">Волк: </text:span><text:span text:style-name="T319">Подарить нам жирненького барашка.</text:span></text:p>
      <text:p text:style-name="P320"><text:span text:style-name="T321">Лиса: </text:span><text:span text:style-name="T322">Нет, нет<text:s/></text:span><text:span text:style-name="T323">– вкусную курочку или уточку.</text:span></text:p>
      <text:p text:style-name="P324"><text:span text:style-name="T325">Дед Мороз:  </text:span><text:span text:style-name="T326">Уточку говорите. Ах, вы негодные, это письмо от ребят.</text:span></text:p>
      <text:p text:style-name="P327">В этот момент появляется Снеговик и Тотошка</text:p>
      <text:p text:style-name="P328"><text:span text:style-name="T329">Снеговик: </text:span><text:span text:style-name="T330">Здравствуй, Дед Мороз.  Это ведь наше, как его там, ну оно </text:span><text:span text:style-name="T331">(</text:span><text:span text:style-name="T332">показывает на письмо)</text:span><text:span text:style-name="T333">.</text:span></text:p>
      <text:p text:style-name="P334"><text:span text:style-name="T335">Тотошка: </text:span><text:span text:style-name="T336">Письмо от<text:s/></text:span><text:span text:style-name="T337">ребят.</text:span></text:p>
      <text:p text:style-name="P338"><text:span text:style-name="T339">Снеговик: </text:span><text:span text:style-name="T340">Ах, да письмо. А вот эти хитрые Лиса и Волк у нас его украли.</text:span></text:p>
      <text:p text:style-name="P341"><text:span text:style-name="T342">Дед Мороз </text:span><text:span text:style-name="T343">(грозно): Но и что мне с вами делать?</text:span></text:p>
      <text:p text:style-name="P344"><text:span text:style-name="T345">Лиса и Волк: </text:span><text:span text:style-name="T346">Дедушка Мороз прости нас, мы больше так не будем.</text:span></text:p>
      <text:p text:style-name="P347"><text:span text:style-name="T348">Дед Мороз: </text:span><text:span text:style-name="T349">Снеговик, Тотошка как вы думаете простим Лису и Волка.<text:s/></text:span><text:span text:style-name="T350">(ответ) . Ладно, так и быть, прощаю, но больше так не делайте. <text:s text:c="25"/>(</text:span><text:span text:style-name="T351">Лиса и Волк прощаются <text:s/>и убегают.)</text:span></text:p>
      <text:p text:style-name="P352"><text:span text:style-name="T353">Дед Мороз.</text:span><text:span text:style-name="T354"><text:s/>А нам пора к ребятам, они нас и так заждались.</text:span></text:p>
      <text:p text:style-name="P355">Д.М., Снеговик и Тотошка под музыку обходят вокруг елки.</text:p>
      <text:p text:style-name="P356"><text:span text:style-name="T357">Дед Мороз:</text:span><text:span text:style-name="T358"> Здравствуйте дети, здравствуйте гости!</text:span></text:p>
      <text:p text:style-name="P359"><text:s text:c="21"/>Всех сегодня поздравляю и здоровья все желаю!</text:p>
      <text:p text:style-name="P360"><text:s text:c="21"/>Очень рад прийти я в сад, увидеть взрослых и ребят.</text:p>
      <text:p text:style-name="P361"><text:s text:c="21"/>Пора хороводы начинать, но прежде Снегурочку надо позвать.</text:p>
      <text:p text:style-name="P362">Входит Снегурочка.</text:p>
      <text:p text:style-name="P363"><text:span text:style-name="T364">Снегурочка: </text:span><text:span text:style-name="T365">Здравствуйте, ребята. Здравствуй Дедушка! Ой смотри, Дедушка, какая у ребят елочка красивая и нарядная.</text:span></text:p>
      <text:p text:style-name="P366"><text:span text:style-name="T367">Дед Мороз: </text:span><text:span text:style-name="T368">Да елочка и впрямь очень красивая. Только огонечки на елочке почему-то не горят. Надо это исправить.</text:span></text:p>
      <text:p text:style-name="P369">Д.М. Снегурочка и дети зажигают огни на елочке.</text:p>
      <text:p text:style-name="P370"><text:span text:style-name="T371">Дед Мороз: </text:span><text:span text:style-name="T372">А сейчас самое время у елочки хороводы водить.</text:span></text:p>
      <text:p text:style-name="P373"/>
      <text:p text:style-name="Standard"><text:span text:style-name="T374"><text:s text:c="6"/></text:span><text:span text:style-name="T375"><text:s/>Исполняется песня « Ах, как пл</text:span><text:span text:style-name="T376">яшет Дед Мороз» (подг.гр.)</text:span></text:p>
      <text:p text:style-name="P377">1. Ах, как пляшет Дед Мороз! Ну и мы не отстаем.</text:p>
      <text:p text:style-name="P378"><text:s text:c="10"/>Мы утрем морозу нос – и станцуем и споем.</text:p>
      <text:p text:style-name="P379"><text:s text:c="46"/>Припев.</text:p>
      <text:p text:style-name="P380"><text:s text:c="19"/>Правым боком, левым боком – веселее пляски нет.</text:p>
      <text:p text:style-name="P381"><text:s text:c="7"/><text:s text:c="12"/>С поворотом и прискоком, повторяй за нами дед!</text:p>
      <text:p text:style-name="P382"><text:s text:c="3"/>2. Покраснел у деда нос – видно выбился из сил.</text:p>
      <text:p text:style-name="Standard"><text:s text:c="13"/>Не теряйся, Дед Мороз! Раз плясать нас пригласил!</text:p>
      <text:p text:style-name="P383"><text:span text:style-name="T384"><text:s text:c="49"/></text:span><text:span text:style-name="T385"><text:s text:c="2"/>Припев.</text:span><text:span text:style-name="T386"><text:s text:c="7"/></text:span></text:p>
      <text:p text:style-name="P387"><text:span text:style-name="T388"><text:s text:c="37"/>- 6 -</text:span></text:p>
      <text:p text:style-name="P389"/>
      <text:p text:style-name="Standard"><text:s/><text:span text:style-name="T390"><text:s text:c="20"/></text:span><text:span text:style-name="T391"><text:s/></text:span><text:span text:style-name="T392">Исполняется песня «<text:s/></text:span><text:span text:style-name="T393">Мы тебя так долго ждали</text:span><text:span text:style-name="T394">» (</text:span><text:span text:style-name="T395">старшая гр.)</text:span></text:p>
      <text:p text:style-name="Standard"><text:span text:style-name="T396">1. Мы тебя так долго ждали, Дедушка!</text:span></text:p>
      <text:p text:style-name="P397"><text:s text:c="4"/>По шагам тебя узнали, Дедушка!</text:p>
      <text:p text:style-name="P398"><text:s text:c="4"/>Целый год мы вспоминали, Дедушка,</text:p>
      <text:p text:style-name="Standard"><text:span text:style-name="T399"><text:s text:c="3"/>Как с<text:s/></text:span><text:span text:style-name="T400">тобою танцевали, Де -ду -шка! <text:s text:c="22"/></text:span><text:span text:style-name="T401">Идут хороводом</text:span></text:p>
      <text:p text:style-name="Standard"><text:span text:style-name="T402">Припев: <text:s text:c="74"/></text:span><text:span text:style-name="T403">По тексту движения</text:span></text:p>
      <text:p text:style-name="P404">Выставляй скорее ножку:</text:p>
      <text:p text:style-name="P405">пяточка, носочек,</text:p>
      <text:p text:style-name="P406">А потом другую ножку:</text:p>
      <text:p text:style-name="P407">пяточка, носочек.</text:p>
      <text:p text:style-name="P408">Поверни свои ладошки</text:p>
      <text:p text:style-name="P409">вверх и вниз</text:p>
      <text:p text:style-name="P410">И ещё совсем немножко по -кру -ти -сь!</text:p>
      <text:p text:style-name="Standard"><text:span text:style-name="T411">2.Мы тебя так долго ждали, Дедушка! <text:s text:c="25"/></text:span><text:span text:style-name="T412">Идут хороводом</text:span></text:p>
      <text:p text:style-name="P413">Понемножку подрастали, Дедушка.</text:p>
      <text:p text:style-name="P414">Скоро нам рукой помашешь, Дедушка,</text:p>
      <text:p text:style-name="P415">Не уйдёшь пока не спляшешь, Де- ду -шка</text:p>
      <text:p text:style-name="P416"><text:s/></text:p>
      <text:p text:style-name="P417"><text:span text:style-name="T418"><text:s/></text:span><text:span text:style-name="T419">Игра «Мы повесим шарики»</text:span></text:p>
      <text:p text:style-name="P420"/>
      <text:p text:style-name="P421">Хоровод «Это что же за народ?»</text:p>
      <text:p text:style-name="P422"><text:s text:c="2"/></text:p>
      <text:p text:style-name="P423"><text:span text:style-name="T424"><text:s/></text:span><text:span text:style-name="T425">Снегурочка: </text:span><text:span text:style-name="T426"> Дедушка Мороз, а ты ничего не забыл?</text:span></text:p>
      <text:p text:style-name="P427"><text:span text:style-name="T428">Дед Мороз: </text:span><text:span text:style-name="T429">А что я мог забыть?</text:span><text:span text:style-name="T430"><text:line-break/></text:span><text:span text:style-name="T431">Снегурочка: </text:span><text:span text:style-name="T432">А подарки для ребят?</text:span></text:p>
      <text:p text:style-name="P433">Сюрпризный момент «Подарки по телефону».</text:p>
      <text:p text:style-name="P434"><text:span text:style-name="T435">Дед Мороз: </text:span><text:span text:style-name="T436">Где же мой мешок? Уж не в</text:span><text:span text:style-name="T437"><text:s/>лесу ли я его оставил? Позвоню-ка я Лисе. </text:span><text:span text:style-name="T438">(звонит) </text:span><text:span text:style-name="T439">Алло! Алло! Лес? Кто у телефона? Тебя-то мне и нужно. Не видала ли в лесу большой мешок с подарками?</text:span></text:p>
      <text:p text:style-name="P440">Что? На сучке качается? Меня дожидается?</text:p>
      <text:p text:style-name="P441">Попросила бы Зайчишку!</text:p>
      <text:p text:style-name="P442">Что? Прыгнул разок, не достал мешок?</text:p>
      <text:p text:style-name="P443">Попросила бы Мишку!</text:p>
      <text:p text:style-name="P444">Лез, да упал? Мешок не достал?</text:p>
      <text:p text:style-name="P445">Говоришь, у мишки на лбу шишка?</text:p>
      <text:p text:style-name="P446">Ай-яй-яй! Попросила бы Белочку!</text:p>
      <text:p text:style-name="P447">Что говоришь? Вмиг на дерево прыг?</text:p>
      <text:p text:style-name="P448">Хвостом махнула, мешок столкнула?</text:p>
      <text:p text:style-name="P449">Везите его вчетвером,</text:p>
      <text:p text:style-name="P450">Да скорее, бегом!</text:p>
      <text:p text:style-name="P451">Звери несут подарки.</text:p>
      <text:p text:style-name="P452">Дед Мороз,<text:s/>Снегурочка, ведущая раздают подарки, прощаются, уходят.</text:p>
      <text:soft-page-break/>
      <text:p text:style-name="Textbody"><text:span text:style-name="T45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1-17T13:37:00Z</meta:creation-date>
    <dc:date>2022-01-17T13:37:00Z</dc:date>
    <meta:template xlink:href="Normal" xlink:type="simple"/>
    <meta:editing-cycles>2</meta:editing-cycles>
    <meta:editing-duration>PT60S</meta:editing-duration>
    <meta:document-statistic meta:page-count="7" meta:paragraph-count="24" meta:word-count="1801" meta:character-count="12048" meta:row-count="85" meta:non-whitespace-character-count="10271"/>
  </office:meta>
</office:document-meta>
</file>